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ferencia DUNLOP</text:p>
          </table:table-cell>
          <table:table-cell office:value-type="string" table:style-name="ce2">
            <text:p>PVP <text:s/>01-23</text:p>
          </table:table-cell>
          <table:table-cell office:value-type="string" table:style-name="ce2">
            <text:p>Peso neto kg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0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1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2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3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4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5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6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7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8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09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0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2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3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4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5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6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7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18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0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2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4</text:p>
          </table:table-cell>
          <table:table-cell office:value-type="currency" office:value="31.381350000000005" table:style-name="ce4">
            <text:p>31,38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6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7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28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30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32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34</text:p>
          </table:table-cell>
          <table:table-cell office:value-type="currency" office:value="34.823250000000002" table:style-name="ce4">
            <text:p>34,82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36</text:p>
          </table:table-cell>
          <table:table-cell office:value-type="currency" office:value="38.195850000000007" table:style-name="ce4">
            <text:p>38,20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40</text:p>
          </table:table-cell>
          <table:table-cell office:value-type="currency" office:value="38.195850000000007" table:style-name="ce4">
            <text:p>38,20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44</text:p>
          </table:table-cell>
          <table:table-cell office:value-type="currency" office:value="38.195850000000007" table:style-name="ce4">
            <text:p>38,20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48</text:p>
          </table:table-cell>
          <table:table-cell office:value-type="currency" office:value="39.235350000000004" table:style-name="ce4">
            <text:p>39,24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58</text:p>
          </table:table-cell>
          <table:table-cell office:value-type="currency" office:value="41.914950000000005" table:style-name="ce4">
            <text:p>41,91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6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62</text:p>
          </table:table-cell>
          <table:table-cell office:value-type="currency" office:value="43.116150000000005" table:style-name="ce4">
            <text:p>43,12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67</text:p>
          </table:table-cell>
          <table:table-cell office:value-type="currency" office:value="43.116150000000005" table:style-name="ce4">
            <text:p>43,12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8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9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197</text:p>
          </table:table-cell>
          <table:table-cell office:value-type="currency" office:value="51.085650000000001" table:style-name="ce4">
            <text:p>51,09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0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1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2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3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3 1/2</text:p>
          </table:table-cell>
          <table:table-cell office:value-type="currency" office:value="11.5731" table:style-name="ce4">
            <text:p>11,57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4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4 1/2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5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5 1/2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6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6 1/2</text:p>
          </table:table-cell>
          <table:table-cell office:value-type="currency" office:value="11.5731" table:style-name="ce4">
            <text:p>11,5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7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7 1/2</text:p>
          </table:table-cell>
          <table:table-cell office:value-type="currency" office:value="11.5731" table:style-name="ce4">
            <text:p>11,5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8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8 1/2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9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29 1/2</text:p>
          </table:table-cell>
          <table:table-cell office:value-type="currency" office:value="11.5731" table:style-name="ce4">
            <text:p>11,57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0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0 1/2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1</text:p>
          </table:table-cell>
          <table:table-cell office:value-type="currency" office:value="10.498950000000001" table:style-name="ce4">
            <text:p>10,50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1 1/2</text:p>
          </table:table-cell>
          <table:table-cell office:value-type="currency" office:value="11.5731" table:style-name="ce4">
            <text:p>11,57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2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21/2</text:p>
          </table:table-cell>
          <table:table-cell office:value-type="currency" office:value="11.8734" table:style-name="ce4">
            <text:p>11,87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3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3 1/2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4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4 1/2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5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5 1/2</text:p>
          </table:table-cell>
          <table:table-cell office:value-type="currency" office:value="10.787700000000001" table:style-name="ce4">
            <text:p>10,7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6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6 1/2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7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7 1/2</text:p>
          </table:table-cell>
          <table:table-cell office:value-type="currency" office:value="12.69345" table:style-name="ce4">
            <text:p>12,6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8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8 1/2</text:p>
          </table:table-cell>
          <table:table-cell office:value-type="currency" office:value="12.69345" table:style-name="ce4">
            <text:p>12,6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9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39 1/2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0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0 1/2</text:p>
          </table:table-cell>
          <table:table-cell office:value-type="currency" office:value="12.69345" table:style-name="ce4">
            <text:p>12,69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1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1 1/2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2</text:p>
          </table:table-cell>
          <table:table-cell office:value-type="currency" office:value="11.538450000000001" table:style-name="ce4">
            <text:p>11,54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2 1/2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3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3 1/2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4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41/2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5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51/2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6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6 1/2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7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71/2</text:p>
          </table:table-cell>
          <table:table-cell office:value-type="currency" office:value="15.465450000000002" table:style-name="ce4">
            <text:p>15,4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8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8 1/2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49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0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1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2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3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4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5</text:p>
          </table:table-cell>
          <table:table-cell office:value-type="currency" office:value="15.396150000000002" table:style-name="ce4">
            <text:p>15,4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6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7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8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59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0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1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2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3</text:p>
          </table:table-cell>
          <table:table-cell office:value-type="currency" office:value="16.874550000000003" table:style-name="ce4">
            <text:p>16,8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4</text:p>
          </table:table-cell>
          <table:table-cell office:value-type="currency" office:value="18.5031" table:style-name="ce4">
            <text:p>18,50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5</text:p>
          </table:table-cell>
          <table:table-cell office:value-type="currency" office:value="18.5031" table:style-name="ce4">
            <text:p>18,50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6</text:p>
          </table:table-cell>
          <table:table-cell office:value-type="currency" office:value="18.5031" table:style-name="ce4">
            <text:p>18,50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7</text:p>
          </table:table-cell>
          <table:table-cell office:value-type="currency" office:value="18.5031" table:style-name="ce4">
            <text:p>18,50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8</text:p>
          </table:table-cell>
          <table:table-cell office:value-type="currency" office:value="18.676350000000003" table:style-name="ce4">
            <text:p>18,68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69</text:p>
          </table:table-cell>
          <table:table-cell office:value-type="currency" office:value="18.676350000000003" table:style-name="ce4">
            <text:p>18,68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0</text:p>
          </table:table-cell>
          <table:table-cell office:value-type="currency" office:value="18.676350000000003" table:style-name="ce4">
            <text:p>18,68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1</text:p>
          </table:table-cell>
          <table:table-cell office:value-type="currency" office:value="18.676350000000003" table:style-name="ce4">
            <text:p>18,68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2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3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4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5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6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7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8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79</text:p>
          </table:table-cell>
          <table:table-cell office:value-type="currency" office:value="20.01615" table:style-name="ce4">
            <text:p>20,02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0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1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2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3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3 1/2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4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4 1/2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5</text:p>
          </table:table-cell>
          <table:table-cell office:value-type="currency" office:value="22.510950000000001" table:style-name="ce4">
            <text:p>22,51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6</text:p>
          </table:table-cell>
          <table:table-cell office:value-type="currency" office:value="22.510950000000001" table:style-name="ce4">
            <text:p>22,51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6 1/2</text:p>
          </table:table-cell>
          <table:table-cell office:value-type="currency" office:value="22.510950000000001" table:style-name="ce4">
            <text:p>22,51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7</text:p>
          </table:table-cell>
          <table:table-cell office:value-type="currency" office:value="22.510950000000001" table:style-name="ce4">
            <text:p>22,51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8</text:p>
          </table:table-cell>
          <table:table-cell office:value-type="currency" office:value="22.510950000000001" table:style-name="ce4">
            <text:p>22,51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89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0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1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2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3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4</text:p>
          </table:table-cell>
          <table:table-cell office:value-type="currency" office:value="24.116400000000002" table:style-name="ce4">
            <text:p>24,1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5</text:p>
          </table:table-cell>
          <table:table-cell office:value-type="currency" office:value="24.878700000000002" table:style-name="ce4">
            <text:p>24,88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6</text:p>
          </table:table-cell>
          <table:table-cell office:value-type="currency" office:value="24.878700000000002" table:style-name="ce4">
            <text:p>24,88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7</text:p>
          </table:table-cell>
          <table:table-cell office:value-type="currency" office:value="24.878700000000002" table:style-name="ce4">
            <text:p>24,88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8</text:p>
          </table:table-cell>
          <table:table-cell office:value-type="currency" office:value="24.878700000000002" table:style-name="ce4">
            <text:p>24,88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-99</text:p>
          </table:table-cell>
          <table:table-cell office:value-type="currency" office:value="24.878700000000002" table:style-name="ce4">
            <text:p>24,88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AX-20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1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2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3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3 1/2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4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5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6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6 1/2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7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8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29</text:p>
          </table:table-cell>
          <table:table-cell office:value-type="currency" office:value="17.994900000000001" table:style-name="ce4">
            <text:p>17,9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0</text:p>
          </table:table-cell>
          <table:table-cell office:value-type="currency" office:value="19.808249999999997" table:style-name="ce4">
            <text:p>19,81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1</text:p>
          </table:table-cell>
          <table:table-cell office:value-type="currency" office:value="19.808249999999997" table:style-name="ce4">
            <text:p>19,81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2</text:p>
          </table:table-cell>
          <table:table-cell office:value-type="currency" office:value="21.621600000000001" table:style-name="ce4">
            <text:p>21,62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3</text:p>
          </table:table-cell>
          <table:table-cell office:value-type="currency" office:value="21.621600000000001" table:style-name="ce4">
            <text:p>21,62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4</text:p>
          </table:table-cell>
          <table:table-cell office:value-type="currency" office:value="21.621600000000001" table:style-name="ce4">
            <text:p>21,62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5</text:p>
          </table:table-cell>
          <table:table-cell office:value-type="currency" office:value="21.621600000000001" table:style-name="ce4">
            <text:p>21,6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6</text:p>
          </table:table-cell>
          <table:table-cell office:value-type="currency" office:value="22.915200000000002" table:style-name="ce4">
            <text:p>22,9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7</text:p>
          </table:table-cell>
          <table:table-cell office:value-type="currency" office:value="22.915200000000002" table:style-name="ce4">
            <text:p>22,9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7 1/2</text:p>
          </table:table-cell>
          <table:table-cell office:value-type="currency" office:value="22.915200000000002" table:style-name="ce4">
            <text:p>22,9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8</text:p>
          </table:table-cell>
          <table:table-cell office:value-type="currency" office:value="25.190550000000002" table:style-name="ce4">
            <text:p>25,1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39</text:p>
          </table:table-cell>
          <table:table-cell office:value-type="currency" office:value="25.190550000000002" table:style-name="ce4">
            <text:p>25,19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0</text:p>
          </table:table-cell>
          <table:table-cell office:value-type="currency" office:value="25.190550000000002" table:style-name="ce4">
            <text:p>25,19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1</text:p>
          </table:table-cell>
          <table:table-cell office:value-type="currency" office:value="25.190550000000002" table:style-name="ce4">
            <text:p>25,19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1 1/2</text:p>
          </table:table-cell>
          <table:table-cell office:value-type="currency" office:value="25.190550000000002" table:style-name="ce4">
            <text:p>25,19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2</text:p>
          </table:table-cell>
          <table:table-cell office:value-type="currency" office:value="25.941300000000005" table:style-name="ce4">
            <text:p>25,94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3</text:p>
          </table:table-cell>
          <table:table-cell office:value-type="currency" office:value="26.241600000000002" table:style-name="ce4">
            <text:p>26,24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4</text:p>
          </table:table-cell>
          <table:table-cell office:value-type="currency" office:value="26.726700000000005" table:style-name="ce4">
            <text:p>26,73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5</text:p>
          </table:table-cell>
          <table:table-cell office:value-type="currency" office:value="29.198400000000003" table:style-name="ce4">
            <text:p>29,20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5 1/2</text:p>
          </table:table-cell>
          <table:table-cell office:value-type="currency" office:value="29.198400000000003" table:style-name="ce4">
            <text:p>29,20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6</text:p>
          </table:table-cell>
          <table:table-cell office:value-type="currency" office:value="30.873150000000003" table:style-name="ce4">
            <text:p>30,8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7</text:p>
          </table:table-cell>
          <table:table-cell office:value-type="currency" office:value="30.873150000000003" table:style-name="ce4">
            <text:p>30,87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8</text:p>
          </table:table-cell>
          <table:table-cell office:value-type="currency" office:value="30.873150000000003" table:style-name="ce4">
            <text:p>30,87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49</text:p>
          </table:table-cell>
          <table:table-cell office:value-type="currency" office:value="30.873150000000003" table:style-name="ce4">
            <text:p>30,87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0</text:p>
          </table:table-cell>
          <table:table-cell office:value-type="currency" office:value="30.873150000000003" table:style-name="ce4">
            <text:p>30,87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1</text:p>
          </table:table-cell>
          <table:table-cell office:value-type="currency" office:value="34.153350000000003" table:style-name="ce4">
            <text:p>34,15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2</text:p>
          </table:table-cell>
          <table:table-cell office:value-type="currency" office:value="34.153350000000003" table:style-name="ce4">
            <text:p>34,15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3</text:p>
          </table:table-cell>
          <table:table-cell office:value-type="currency" office:value="34.153350000000003" table:style-name="ce4">
            <text:p>34,15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4</text:p>
          </table:table-cell>
          <table:table-cell office:value-type="currency" office:value="34.153350000000003" table:style-name="ce4">
            <text:p>34,15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5</text:p>
          </table:table-cell>
          <table:table-cell office:value-type="currency" office:value="34.153350000000003" table:style-name="ce4">
            <text:p>34,15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6</text:p>
          </table:table-cell>
          <table:table-cell office:value-type="currency" office:value="37.271850000000008" table:style-name="ce4">
            <text:p>37,2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7</text:p>
          </table:table-cell>
          <table:table-cell office:value-type="currency" office:value="37.271850000000008" table:style-name="ce4">
            <text:p>37,2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8</text:p>
          </table:table-cell>
          <table:table-cell office:value-type="currency" office:value="37.271850000000008" table:style-name="ce4">
            <text:p>37,2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59</text:p>
          </table:table-cell>
          <table:table-cell office:value-type="currency" office:value="37.271850000000008" table:style-name="ce4">
            <text:p>37,2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0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1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2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3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5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67</text:p>
          </table:table-cell>
          <table:table-cell office:value-type="currency" office:value="45.033450000000002" table:style-name="ce4">
            <text:p>45,03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70</text:p>
          </table:table-cell>
          <table:table-cell office:value-type="currency" office:value="45.57630000000001" table:style-name="ce4">
            <text:p>45,58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71</text:p>
          </table:table-cell>
          <table:table-cell office:value-type="currency" office:value="47.378100000000011" table:style-name="ce4">
            <text:p>47,38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75</text:p>
          </table:table-cell>
          <table:table-cell office:value-type="currency" office:value="50.046150000000004" table:style-name="ce4">
            <text:p>50,05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79</text:p>
          </table:table-cell>
          <table:table-cell office:value-type="currency" office:value="52.055850000000007" table:style-name="ce4">
            <text:p>52,06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88</text:p>
          </table:table-cell>
          <table:table-cell office:value-type="currency" office:value="58.235100000000003" table:style-name="ce4">
            <text:p>58,24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AX-98</text:p>
          </table:table-cell>
          <table:table-cell office:value-type="currency" office:value="65.084250000000011" table:style-name="ce4">
            <text:p>65,08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B-100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1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2</text:p>
          </table:table-cell>
          <table:table-cell office:value-type="currency" office:value="39.928350000000002" table:style-name="ce4">
            <text:p>39,93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3</text:p>
          </table:table-cell>
          <table:table-cell office:value-type="currency" office:value="39.928350000000002" table:style-name="ce4">
            <text:p>39,93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4</text:p>
          </table:table-cell>
          <table:table-cell office:value-type="currency" office:value="39.928350000000002" table:style-name="ce4">
            <text:p>39,93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5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5000000000000004" table:style-name="ce3">
            <text:p>0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6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5000000000000004" table:style-name="ce3">
            <text:p>0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7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08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0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1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2</text:p>
          </table:table-cell>
          <table:table-cell office:value-type="currency" office:value="41.39520000000001" table:style-name="ce4">
            <text:p>41,40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4</text:p>
          </table:table-cell>
          <table:table-cell office:value-type="currency" office:value="45.668700000000001" table:style-name="ce4">
            <text:p>45,67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5</text:p>
          </table:table-cell>
          <table:table-cell office:value-type="currency" office:value="45.668700000000001" table:style-name="ce4">
            <text:p>45,67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6</text:p>
          </table:table-cell>
          <table:table-cell office:value-type="currency" office:value="45.668700000000001" table:style-name="ce4">
            <text:p>45,67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7</text:p>
          </table:table-cell>
          <table:table-cell office:value-type="currency" office:value="45.668700000000001" table:style-name="ce4">
            <text:p>45,67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18</text:p>
          </table:table-cell>
          <table:table-cell office:value-type="currency" office:value="45.668700000000001" table:style-name="ce4">
            <text:p>45,67 €</text:p>
          </table:table-cell>
          <table:table-cell office:value-type="float" office:value="0.62" table:style-name="ce3">
            <text:p>0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0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2" table:style-name="ce3">
            <text:p>0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2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4" table:style-name="ce3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3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4" table:style-name="ce3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4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5" table:style-name="ce3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5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5" table:style-name="ce3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6</text:p>
          </table:table-cell>
          <table:table-cell office:value-type="currency" office:value="49.214550000000003" table:style-name="ce4">
            <text:p>49,21 €</text:p>
          </table:table-cell>
          <table:table-cell office:value-type="float" office:value="0.66" table:style-name="ce3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28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0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1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2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69" table:style-name="ce3">
            <text:p>0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4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5</text:p>
          </table:table-cell>
          <table:table-cell office:value-type="currency" office:value="50.958600000000004" table:style-name="ce4">
            <text:p>50,96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6</text:p>
          </table:table-cell>
          <table:table-cell office:value-type="currency" office:value="54.631500000000003" table:style-name="ce4">
            <text:p>54,63 €</text:p>
          </table:table-cell>
          <table:table-cell office:value-type="float" office:value="0.71" table:style-name="ce3">
            <text:p>0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38</text:p>
          </table:table-cell>
          <table:table-cell office:value-type="currency" office:value="54.631500000000003" table:style-name="ce4">
            <text:p>54,63 €</text:p>
          </table:table-cell>
          <table:table-cell office:value-type="float" office:value="0.72" table:style-name="ce3">
            <text:p>0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0</text:p>
          </table:table-cell>
          <table:table-cell office:value-type="currency" office:value="54.631500000000003" table:style-name="ce4">
            <text:p>54,63 €</text:p>
          </table:table-cell>
          <table:table-cell office:value-type="float" office:value="0.73" table:style-name="ce3">
            <text:p>0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2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74" table:style-name="ce3">
            <text:p>0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4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5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6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7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48</text:p>
          </table:table-cell>
          <table:table-cell office:value-type="currency" office:value="56.722050000000003" table:style-name="ce4">
            <text:p>56,72 €</text:p>
          </table:table-cell>
          <table:table-cell office:value-type="float" office:value="0.77" table:style-name="ce3">
            <text:p>0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0</text:p>
          </table:table-cell>
          <table:table-cell office:value-type="currency" office:value="59.343900000000012" table:style-name="ce4">
            <text:p>59,34 €</text:p>
          </table:table-cell>
          <table:table-cell office:value-type="float" office:value="0.78" table:style-name="ce3">
            <text:p>0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1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2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3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4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8" table:style-name="ce3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5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6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7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8</text:p>
          </table:table-cell>
          <table:table-cell office:value-type="currency" office:value="61.861800000000009" table:style-name="ce4">
            <text:p>61,86 €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59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0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3" table:style-name="ce3">
            <text:p>0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2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4" table:style-name="ce3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3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4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5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6" table:style-name="ce3">
            <text:p>0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6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6" table:style-name="ce3">
            <text:p>0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7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7" table:style-name="ce3">
            <text:p>0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68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7" table:style-name="ce3">
            <text:p>0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70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89" table:style-name="ce3">
            <text:p>0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72</text:p>
          </table:table-cell>
          <table:table-cell office:value-type="currency" office:value="65.095800000000011" table:style-name="ce4">
            <text:p>65,10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73</text:p>
          </table:table-cell>
          <table:table-cell office:value-type="currency" office:value="67.925550000000001" table:style-name="ce4">
            <text:p>67,93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75</text:p>
          </table:table-cell>
          <table:table-cell office:value-type="currency" office:value="67.925550000000001" table:style-name="ce4">
            <text:p>67,93 €</text:p>
          </table:table-cell>
          <table:table-cell office:value-type="float" office:value="0.91" table:style-name="ce3">
            <text:p>0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77</text:p>
          </table:table-cell>
          <table:table-cell office:value-type="currency" office:value="67.925550000000001" table:style-name="ce4">
            <text:p>67,93 €</text:p>
          </table:table-cell>
          <table:table-cell office:value-type="float" office:value="0.92" table:style-name="ce3">
            <text:p>0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80</text:p>
          </table:table-cell>
          <table:table-cell office:value-type="currency" office:value="67.925550000000001" table:style-name="ce4">
            <text:p>67,93 €</text:p>
          </table:table-cell>
          <table:table-cell office:value-type="float" office:value="0.94" table:style-name="ce3">
            <text:p>0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82</text:p>
          </table:table-cell>
          <table:table-cell office:value-type="currency" office:value="71.621549999999999" table:style-name="ce4">
            <text:p>71,62 €</text:p>
          </table:table-cell>
          <table:table-cell office:value-type="float" office:value="0.96" table:style-name="ce3">
            <text:p>0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85</text:p>
          </table:table-cell>
          <table:table-cell office:value-type="currency" office:value="67.925550000000001" table:style-name="ce4">
            <text:p>67,93 €</text:p>
          </table:table-cell>
          <table:table-cell office:value-type="float" office:value="0.96" table:style-name="ce3">
            <text:p>0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87</text:p>
          </table:table-cell>
          <table:table-cell office:value-type="currency" office:value="74.497500000000002" table:style-name="ce4">
            <text:p>74,50 €</text:p>
          </table:table-cell>
          <table:table-cell office:value-type="float" office:value="0.97" table:style-name="ce3">
            <text:p>0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92</text:p>
          </table:table-cell>
          <table:table-cell office:value-type="currency" office:value="74.497500000000002" table:style-name="ce4">
            <text:p>74,50 €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93</text:p>
          </table:table-cell>
          <table:table-cell office:value-type="currency" office:value="74.497500000000002" table:style-name="ce4">
            <text:p>74,50 €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95</text:p>
          </table:table-cell>
          <table:table-cell office:value-type="currency" office:value="77.916300000000007" table:style-name="ce4">
            <text:p>77,92 €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197</text:p>
          </table:table-cell>
          <table:table-cell office:value-type="currency" office:value="78.332100000000011" table:style-name="ce4">
            <text:p>78,33 €</text:p>
          </table:table-cell>
          <table:table-cell office:value-type="float" office:value="1.03" table:style-name="ce3">
            <text:p>1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0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04</text:p>
          </table:table-cell>
          <table:table-cell office:value-type="currency" office:value="83.217750000000009" table:style-name="ce4">
            <text:p>83,22 €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07</text:p>
          </table:table-cell>
          <table:table-cell office:value-type="currency" office:value="83.217750000000009" table:style-name="ce4">
            <text:p>83,22 €</text:p>
          </table:table-cell>
          <table:table-cell office:value-type="float" office:value="1.08" table:style-name="ce3">
            <text:p>1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08</text:p>
          </table:table-cell>
          <table:table-cell office:value-type="currency" office:value="83.217750000000009" table:style-name="ce4">
            <text:p>83,22 €</text:p>
          </table:table-cell>
          <table:table-cell office:value-type="float" office:value="1.0900000000000001" table:style-name="ce3">
            <text:p>1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1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10</text:p>
          </table:table-cell>
          <table:table-cell office:value-type="currency" office:value="83.217750000000009" table:style-name="ce4">
            <text:p>83,22 €</text:p>
          </table:table-cell>
          <table:table-cell office:value-type="float" office:value="1.0900000000000001" table:style-name="ce3">
            <text:p>1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11</text:p>
          </table:table-cell>
          <table:table-cell office:value-type="currency" office:value="83.217750000000009" table:style-name="ce4">
            <text:p>83,22 €</text:p>
          </table:table-cell>
          <table:table-cell office:value-type="float" office:value="1.1000000000000001" table:style-name="ce3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20</text:p>
          </table:table-cell>
          <table:table-cell office:value-type="currency" office:value="88.080300000000008" table:style-name="ce4">
            <text:p>88,08 €</text:p>
          </table:table-cell>
          <table:table-cell office:value-type="float" office:value="1.1499999999999999" table:style-name="ce3">
            <text:p>1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24</text:p>
          </table:table-cell>
          <table:table-cell office:value-type="currency" office:value="94.710000000000008" table:style-name="ce4">
            <text:p>94,71 €</text:p>
          </table:table-cell>
          <table:table-cell office:value-type="float" office:value="1.17" table:style-name="ce3">
            <text:p>1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26</text:p>
          </table:table-cell>
          <table:table-cell office:value-type="currency" office:value="94.710000000000008" table:style-name="ce4">
            <text:p>94,71 €</text:p>
          </table:table-cell>
          <table:table-cell office:value-type="float" office:value="1.18" table:style-name="ce3">
            <text:p>1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3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4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40</text:p>
          </table:table-cell>
          <table:table-cell office:value-type="currency" office:value="95.275950000000009" table:style-name="ce4">
            <text:p>95,28 €</text:p>
          </table:table-cell>
          <table:table-cell office:value-type="float" office:value="1.25" table:style-name="ce3">
            <text:p>1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48</text:p>
          </table:table-cell>
          <table:table-cell office:value-type="currency" office:value="99.122100000000003" table:style-name="ce4">
            <text:p>99,12 €</text:p>
          </table:table-cell>
          <table:table-cell office:value-type="float" office:value="1.29" table:style-name="ce3">
            <text:p>1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5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53</text:p>
          </table:table-cell>
          <table:table-cell office:value-type="currency" office:value="102.04425000000001" table:style-name="ce4">
            <text:p>102,04 €</text:p>
          </table:table-cell>
          <table:table-cell office:value-type="float" office:value="1.32" table:style-name="ce3">
            <text:p>1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55</text:p>
          </table:table-cell>
          <table:table-cell office:value-type="currency" office:value="87.907050000000012" table:style-name="ce4">
            <text:p>87,91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56</text:p>
          </table:table-cell>
          <table:table-cell office:value-type="currency" office:value="102.04425000000001" table:style-name="ce4">
            <text:p>102,04 €</text:p>
          </table:table-cell>
          <table:table-cell office:value-type="float" office:value="1.33" table:style-name="ce3">
            <text:p>1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59</text:p>
          </table:table-cell>
          <table:table-cell office:value-type="currency" office:value="102.04425000000001" table:style-name="ce4">
            <text:p>102,04 €</text:p>
          </table:table-cell>
          <table:table-cell office:value-type="float" office:value="1.35" table:style-name="ce3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6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6 1/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64</text:p>
          </table:table-cell>
          <table:table-cell office:value-type="currency" office:value="106.19070000000001" table:style-name="ce4">
            <text:p>106,19 €</text:p>
          </table:table-cell>
          <table:table-cell office:value-type="float" office:value="1.37" table:style-name="ce3">
            <text:p>1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65</text:p>
          </table:table-cell>
          <table:table-cell office:value-type="currency" office:value="110.88000000000001" table:style-name="ce4">
            <text:p>110,88 €</text:p>
          </table:table-cell>
          <table:table-cell office:value-type="float" office:value="1.38" table:style-name="ce3">
            <text:p>1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7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70</text:p>
          </table:table-cell>
          <table:table-cell office:value-type="currency" office:value="110.88000000000001" table:style-name="ce4">
            <text:p>110,88 €</text:p>
          </table:table-cell>
          <table:table-cell office:value-type="float" office:value="1.41" table:style-name="ce3">
            <text:p>1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8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8 1/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9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29 1/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0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00</text:p>
          </table:table-cell>
          <table:table-cell office:value-type="currency" office:value="122.43000000000002" table:style-name="ce4">
            <text:p>122,43 €</text:p>
          </table:table-cell>
          <table:table-cell office:value-type="float" office:value="1.56" table:style-name="ce3">
            <text:p>1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0 1/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1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1 1/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15</text:p>
          </table:table-cell>
          <table:table-cell office:value-type="currency" office:value="122.43000000000002" table:style-name="ce4">
            <text:p>122,43 €</text:p>
          </table:table-cell>
          <table:table-cell office:value-type="float" office:value="1.64" table:style-name="ce3">
            <text:p>1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2</text:p>
          </table:table-cell>
          <table:table-cell office:value-type="currency" office:value="12.993750000000002" table:style-name="ce4">
            <text:p>12,99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21/2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3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30</text:p>
          </table:table-cell>
          <table:table-cell office:value-type="currency" office:value="122.43000000000002" table:style-name="ce4">
            <text:p>122,43 €</text:p>
          </table:table-cell>
          <table:table-cell office:value-type="float" office:value="1.72" table:style-name="ce3">
            <text:p>1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3 1/2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4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4 1/2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5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5 1/2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6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60</text:p>
          </table:table-cell>
          <table:table-cell office:value-type="currency" office:value="149.08740000000003" table:style-name="ce4">
            <text:p>149,09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6 1/2</text:p>
          </table:table-cell>
          <table:table-cell office:value-type="currency" office:value="14.425950000000002" table:style-name="ce4">
            <text:p>14,4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7</text:p>
          </table:table-cell>
          <table:table-cell office:value-type="currency" office:value="15.627150000000002" table:style-name="ce4">
            <text:p>15,6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7 1/2</text:p>
          </table:table-cell>
          <table:table-cell office:value-type="currency" office:value="15.627150000000002" table:style-name="ce4">
            <text:p>15,6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8</text:p>
          </table:table-cell>
          <table:table-cell office:value-type="currency" office:value="15.627150000000002" table:style-name="ce4">
            <text:p>15,63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8 1/2</text:p>
          </table:table-cell>
          <table:table-cell office:value-type="currency" office:value="17.1633" table:style-name="ce4">
            <text:p>17,16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9</text:p>
          </table:table-cell>
          <table:table-cell office:value-type="currency" office:value="15.627150000000002" table:style-name="ce4">
            <text:p>15,6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394</text:p>
          </table:table-cell>
          <table:table-cell office:value-type="currency" office:value="155.23200000000003" table:style-name="ce4">
            <text:p>155,23 €</text:p>
          </table:table-cell>
          <table:table-cell office:value-type="float" office:value="2.0499999999999998" table:style-name="ce3">
            <text:p>2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0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1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1 1/2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2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2 1/2</text:p>
          </table:table-cell>
          <table:table-cell office:value-type="currency" office:value="18.318300000000001" table:style-name="ce4">
            <text:p>18,3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3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4</text:p>
          </table:table-cell>
          <table:table-cell office:value-type="currency" office:value="16.666650000000001" table:style-name="ce4">
            <text:p>16,67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5</text:p>
          </table:table-cell>
          <table:table-cell office:value-type="currency" office:value="18.826500000000003" table:style-name="ce4">
            <text:p>18,83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6</text:p>
          </table:table-cell>
          <table:table-cell office:value-type="currency" office:value="18.826500000000003" table:style-name="ce4">
            <text:p>18,83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6 1/2</text:p>
          </table:table-cell>
          <table:table-cell office:value-type="currency" office:value="20.75535" table:style-name="ce4">
            <text:p>20,76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7</text:p>
          </table:table-cell>
          <table:table-cell office:value-type="currency" office:value="19.750500000000002" table:style-name="ce4">
            <text:p>19,75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8</text:p>
          </table:table-cell>
          <table:table-cell office:value-type="currency" office:value="19.750500000000002" table:style-name="ce4">
            <text:p>19,75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8 1/2</text:p>
          </table:table-cell>
          <table:table-cell office:value-type="currency" office:value="20.75535" table:style-name="ce4">
            <text:p>20,76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49</text:p>
          </table:table-cell>
          <table:table-cell office:value-type="currency" office:value="19.750500000000002" table:style-name="ce4">
            <text:p>19,75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0</text:p>
          </table:table-cell>
          <table:table-cell office:value-type="currency" office:value="21.483000000000004" table:style-name="ce4">
            <text:p>21,4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1</text:p>
          </table:table-cell>
          <table:table-cell office:value-type="currency" office:value="21.483000000000004" table:style-name="ce4">
            <text:p>21,4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2</text:p>
          </table:table-cell>
          <table:table-cell office:value-type="currency" office:value="21.483000000000004" table:style-name="ce4">
            <text:p>21,4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2 1/2</text:p>
          </table:table-cell>
          <table:table-cell office:value-type="currency" office:value="21.483000000000004" table:style-name="ce4">
            <text:p>21,4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3</text:p>
          </table:table-cell>
          <table:table-cell office:value-type="currency" office:value="21.667800000000003" table:style-name="ce4">
            <text:p>21,67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3 1/2</text:p>
          </table:table-cell>
          <table:table-cell office:value-type="currency" office:value="21.667800000000003" table:style-name="ce4">
            <text:p>21,67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4</text:p>
          </table:table-cell>
          <table:table-cell office:value-type="currency" office:value="21.667800000000003" table:style-name="ce4">
            <text:p>21,67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5</text:p>
          </table:table-cell>
          <table:table-cell office:value-type="currency" office:value="21.667800000000003" table:style-name="ce4">
            <text:p>21,67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6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7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8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59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0</text:p>
          </table:table-cell>
          <table:table-cell office:value-type="currency" office:value="24.740100000000005" table:style-name="ce4">
            <text:p>24,74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1</text:p>
          </table:table-cell>
          <table:table-cell office:value-type="currency" office:value="24.740100000000005" table:style-name="ce4">
            <text:p>24,74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2</text:p>
          </table:table-cell>
          <table:table-cell office:value-type="currency" office:value="24.740100000000005" table:style-name="ce4">
            <text:p>24,74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3</text:p>
          </table:table-cell>
          <table:table-cell office:value-type="currency" office:value="24.740100000000005" table:style-name="ce4">
            <text:p>24,74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4</text:p>
          </table:table-cell>
          <table:table-cell office:value-type="currency" office:value="27.523650000000004" table:style-name="ce4">
            <text:p>27,52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5</text:p>
          </table:table-cell>
          <table:table-cell office:value-type="currency" office:value="27.523650000000004" table:style-name="ce4">
            <text:p>27,52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6</text:p>
          </table:table-cell>
          <table:table-cell office:value-type="currency" office:value="27.523650000000004" table:style-name="ce4">
            <text:p>27,52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7</text:p>
          </table:table-cell>
          <table:table-cell office:value-type="currency" office:value="27.523650000000004" table:style-name="ce4">
            <text:p>27,52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8</text:p>
          </table:table-cell>
          <table:table-cell office:value-type="currency" office:value="27.997200000000003" table:style-name="ce4">
            <text:p>28,00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69</text:p>
          </table:table-cell>
          <table:table-cell office:value-type="currency" office:value="27.997200000000003" table:style-name="ce4">
            <text:p>28,0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0</text:p>
          </table:table-cell>
          <table:table-cell office:value-type="currency" office:value="27.997200000000003" table:style-name="ce4">
            <text:p>28,0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1</text:p>
          </table:table-cell>
          <table:table-cell office:value-type="currency" office:value="27.997200000000003" table:style-name="ce4">
            <text:p>28,00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2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3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4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5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6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7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8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79</text:p>
          </table:table-cell>
          <table:table-cell office:value-type="currency" office:value="29.440950000000004" table:style-name="ce4">
            <text:p>29,44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0</text:p>
          </table:table-cell>
          <table:table-cell office:value-type="currency" office:value="32.259150000000005" table:style-name="ce4">
            <text:p>32,26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1</text:p>
          </table:table-cell>
          <table:table-cell office:value-type="currency" office:value="32.259150000000005" table:style-name="ce4">
            <text:p>32,26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2</text:p>
          </table:table-cell>
          <table:table-cell office:value-type="currency" office:value="32.259150000000005" table:style-name="ce4">
            <text:p>32,26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3</text:p>
          </table:table-cell>
          <table:table-cell office:value-type="currency" office:value="32.259150000000005" table:style-name="ce4">
            <text:p>32,26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3 1/2</text:p>
          </table:table-cell>
          <table:table-cell office:value-type="currency" office:value="32.259150000000005" table:style-name="ce4">
            <text:p>32,26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4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5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6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6 1/2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7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8</text:p>
          </table:table-cell>
          <table:table-cell office:value-type="currency" office:value="34.626900000000006" table:style-name="ce4">
            <text:p>34,63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89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0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1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2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3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4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4 1/2</text:p>
          </table:table-cell>
          <table:table-cell office:value-type="currency" office:value="35.79345" table:style-name="ce4">
            <text:p>35,79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5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6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6 1/2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7</text:p>
          </table:table-cell>
          <table:table-cell office:value-type="currency" office:value="38.334450000000004" table:style-name="ce4">
            <text:p>38,33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8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-99</text:p>
          </table:table-cell>
          <table:table-cell office:value-type="currency" office:value="38.299799999999998" table:style-name="ce4">
            <text:p>38,30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BX-103</text:p>
          </table:table-cell>
          <table:table-cell office:value-type="currency" office:value="102.76035" table:style-name="ce4">
            <text:p>102,76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104</text:p>
          </table:table-cell>
          <table:table-cell office:value-type="currency" office:value="102.76035" table:style-name="ce4">
            <text:p>102,76 €</text:p>
          </table:table-cell>
          <table:table-cell office:value-type="float" office:value="0.55000000000000004" table:style-name="ce3">
            <text:p>0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107</text:p>
          </table:table-cell>
          <table:table-cell office:value-type="currency" office:value="103.47645000000001" table:style-name="ce4">
            <text:p>103,48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110</text:p>
          </table:table-cell>
          <table:table-cell office:value-type="currency" office:value="108.78945000000002" table:style-name="ce4">
            <text:p>108,79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23</text:p>
          </table:table-cell>
          <table:table-cell office:value-type="currency" office:value="24.728550000000002" table:style-name="ce4">
            <text:p>24,73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24</text:p>
          </table:table-cell>
          <table:table-cell office:value-type="currency" office:value="25.756500000000003" table:style-name="ce4">
            <text:p>25,76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25</text:p>
          </table:table-cell>
          <table:table-cell office:value-type="currency" office:value="26.923050000000003" table:style-name="ce4">
            <text:p>26,92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0</text:p>
          </table:table-cell>
          <table:table-cell office:value-type="currency" office:value="31.635450000000002" table:style-name="ce4">
            <text:p>31,64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1</text:p>
          </table:table-cell>
          <table:table-cell office:value-type="currency" office:value="32.039700000000003" table:style-name="ce4">
            <text:p>32,04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2</text:p>
          </table:table-cell>
          <table:table-cell office:value-type="currency" office:value="32.039700000000003" table:style-name="ce4">
            <text:p>32,04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3</text:p>
          </table:table-cell>
          <table:table-cell office:value-type="currency" office:value="35.273700000000005" table:style-name="ce4">
            <text:p>35,27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5</text:p>
          </table:table-cell>
          <table:table-cell office:value-type="currency" office:value="35.273700000000005" table:style-name="ce4">
            <text:p>35,27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6</text:p>
          </table:table-cell>
          <table:table-cell office:value-type="currency" office:value="36.474899999999998" table:style-name="ce4">
            <text:p>36,47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7</text:p>
          </table:table-cell>
          <table:table-cell office:value-type="currency" office:value="39.246900000000004" table:style-name="ce4">
            <text:p>39,25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8</text:p>
          </table:table-cell>
          <table:table-cell office:value-type="currency" office:value="39.246900000000004" table:style-name="ce4">
            <text:p>39,25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39</text:p>
          </table:table-cell>
          <table:table-cell office:value-type="currency" office:value="43.197000000000003" table:style-name="ce4">
            <text:p>43,20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0</text:p>
          </table:table-cell>
          <table:table-cell office:value-type="currency" office:value="43.197000000000003" table:style-name="ce4">
            <text:p>43,20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1</text:p>
          </table:table-cell>
          <table:table-cell office:value-type="currency" office:value="43.197000000000003" table:style-name="ce4">
            <text:p>43,20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2</text:p>
          </table:table-cell>
          <table:table-cell office:value-type="currency" office:value="43.197000000000003" table:style-name="ce4">
            <text:p>43,20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3</text:p>
          </table:table-cell>
          <table:table-cell office:value-type="currency" office:value="43.208549999999995" table:style-name="ce4">
            <text:p>43,21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4</text:p>
          </table:table-cell>
          <table:table-cell office:value-type="currency" office:value="44.398200000000003" table:style-name="ce4">
            <text:p>44,40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5</text:p>
          </table:table-cell>
          <table:table-cell office:value-type="currency" office:value="46.523400000000009" table:style-name="ce4">
            <text:p>46,5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6</text:p>
          </table:table-cell>
          <table:table-cell office:value-type="currency" office:value="46.523400000000009" table:style-name="ce4">
            <text:p>46,52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7</text:p>
          </table:table-cell>
          <table:table-cell office:value-type="currency" office:value="48.590850000000003" table:style-name="ce4">
            <text:p>48,59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8</text:p>
          </table:table-cell>
          <table:table-cell office:value-type="currency" office:value="48.590850000000003" table:style-name="ce4">
            <text:p>48,59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49</text:p>
          </table:table-cell>
          <table:table-cell office:value-type="currency" office:value="50.034600000000005" table:style-name="ce4">
            <text:p>50,03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0</text:p>
          </table:table-cell>
          <table:table-cell office:value-type="currency" office:value="50.854650000000007" table:style-name="ce4">
            <text:p>50,85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1</text:p>
          </table:table-cell>
          <table:table-cell office:value-type="currency" office:value="50.854650000000007" table:style-name="ce4">
            <text:p>50,85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2</text:p>
          </table:table-cell>
          <table:table-cell office:value-type="currency" office:value="53.984700000000011" table:style-name="ce4">
            <text:p>53,98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3</text:p>
          </table:table-cell>
          <table:table-cell office:value-type="currency" office:value="53.984700000000011" table:style-name="ce4">
            <text:p>53,98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4</text:p>
          </table:table-cell>
          <table:table-cell office:value-type="currency" office:value="53.984700000000011" table:style-name="ce4">
            <text:p>53,98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5</text:p>
          </table:table-cell>
          <table:table-cell office:value-type="currency" office:value="56.895299999999999" table:style-name="ce4">
            <text:p>56,90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6</text:p>
          </table:table-cell>
          <table:table-cell office:value-type="currency" office:value="58.408350000000006" table:style-name="ce4">
            <text:p>58,41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7</text:p>
          </table:table-cell>
          <table:table-cell office:value-type="currency" office:value="58.408350000000006" table:style-name="ce4">
            <text:p>58,41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8</text:p>
          </table:table-cell>
          <table:table-cell office:value-type="currency" office:value="58.419900000000005" table:style-name="ce4">
            <text:p>58,42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59</text:p>
          </table:table-cell>
          <table:table-cell office:value-type="currency" office:value="58.419900000000005" table:style-name="ce4">
            <text:p>58,42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0</text:p>
          </table:table-cell>
          <table:table-cell office:value-type="currency" office:value="64.656900000000007" table:style-name="ce4">
            <text:p>64,66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1</text:p>
          </table:table-cell>
          <table:table-cell office:value-type="currency" office:value="64.656900000000007" table:style-name="ce4">
            <text:p>64,66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2</text:p>
          </table:table-cell>
          <table:table-cell office:value-type="currency" office:value="64.656900000000007" table:style-name="ce4">
            <text:p>64,66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3</text:p>
          </table:table-cell>
          <table:table-cell office:value-type="currency" office:value="64.656900000000007" table:style-name="ce4">
            <text:p>64,66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4</text:p>
          </table:table-cell>
          <table:table-cell office:value-type="currency" office:value="64.656900000000007" table:style-name="ce4">
            <text:p>64,66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5</text:p>
          </table:table-cell>
          <table:table-cell office:value-type="currency" office:value="69.95835000000001" table:style-name="ce4">
            <text:p>69,96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7</text:p>
          </table:table-cell>
          <table:table-cell office:value-type="currency" office:value="69.95835000000001" table:style-name="ce4">
            <text:p>69,96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8</text:p>
          </table:table-cell>
          <table:table-cell office:value-type="currency" office:value="73.261650000000017" table:style-name="ce4">
            <text:p>73,26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69</text:p>
          </table:table-cell>
          <table:table-cell office:value-type="currency" office:value="73.261650000000017" table:style-name="ce4">
            <text:p>73,26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0</text:p>
          </table:table-cell>
          <table:table-cell office:value-type="currency" office:value="73.261650000000017" table:style-name="ce4">
            <text:p>73,26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1</text:p>
          </table:table-cell>
          <table:table-cell office:value-type="currency" office:value="73.261650000000017" table:style-name="ce4">
            <text:p>73,26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2</text:p>
          </table:table-cell>
          <table:table-cell office:value-type="currency" office:value="73.261650000000017" table:style-name="ce4">
            <text:p>73,26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4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5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8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79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80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81</text:p>
          </table:table-cell>
          <table:table-cell office:value-type="currency" office:value="80.780699999999996" table:style-name="ce4">
            <text:p>80,7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82</text:p>
          </table:table-cell>
          <table:table-cell office:value-type="currency" office:value="88.496100000000013" table:style-name="ce4">
            <text:p>88,50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88</text:p>
          </table:table-cell>
          <table:table-cell office:value-type="currency" office:value="94.686900000000023" table:style-name="ce4">
            <text:p>94,69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BX-98</text:p>
          </table:table-cell>
          <table:table-cell office:value-type="currency" office:value="99.43395000000001" table:style-name="ce4">
            <text:p>99,43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C-100</text:p>
          </table:table-cell>
          <table:table-cell office:value-type="currency" office:value="60.810750000000006" table:style-name="ce4">
            <text:p>60,81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1</text:p>
          </table:table-cell>
          <table:table-cell office:value-type="currency" office:value="60.810750000000006" table:style-name="ce4">
            <text:p>60,81 €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2</text:p>
          </table:table-cell>
          <table:table-cell office:value-type="currency" office:value="60.810750000000006" table:style-name="ce4">
            <text:p>60,81 €</text:p>
          </table:table-cell>
          <table:table-cell office:value-type="float" office:value="0.83" table:style-name="ce3">
            <text:p>0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3</text:p>
          </table:table-cell>
          <table:table-cell office:value-type="currency" office:value="62.427750000000003" table:style-name="ce4">
            <text:p>62,43 €</text:p>
          </table:table-cell>
          <table:table-cell office:value-type="float" office:value="0.84" table:style-name="ce3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4</text:p>
          </table:table-cell>
          <table:table-cell office:value-type="currency" office:value="62.427750000000003" table:style-name="ce4">
            <text:p>62,43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5</text:p>
          </table:table-cell>
          <table:table-cell office:value-type="currency" office:value="62.427750000000003" table:style-name="ce4">
            <text:p>62,43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6</text:p>
          </table:table-cell>
          <table:table-cell office:value-type="currency" office:value="63.790649999999999" table:style-name="ce4">
            <text:p>63,79 €</text:p>
          </table:table-cell>
          <table:table-cell office:value-type="float" office:value="0.86" table:style-name="ce3">
            <text:p>0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7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88" table:style-name="ce3">
            <text:p>0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08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88" table:style-name="ce3">
            <text:p>0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0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2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1" table:style-name="ce3">
            <text:p>0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4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3" table:style-name="ce3">
            <text:p>0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5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3" table:style-name="ce3">
            <text:p>0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6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4" table:style-name="ce3">
            <text:p>0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7</text:p>
          </table:table-cell>
          <table:table-cell office:value-type="currency" office:value="68.399100000000018" table:style-name="ce4">
            <text:p>68,40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18</text:p>
          </table:table-cell>
          <table:table-cell office:value-type="currency" office:value="73.989300000000014" table:style-name="ce4">
            <text:p>73,99 €</text:p>
          </table:table-cell>
          <table:table-cell office:value-type="float" office:value="0.96" table:style-name="ce3">
            <text:p>0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0</text:p>
          </table:table-cell>
          <table:table-cell office:value-type="currency" office:value="73.989300000000014" table:style-name="ce4">
            <text:p>73,99 €</text:p>
          </table:table-cell>
          <table:table-cell office:value-type="float" office:value="0.98" table:style-name="ce3">
            <text:p>0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2</text:p>
          </table:table-cell>
          <table:table-cell office:value-type="currency" office:value="74.405100000000019" table:style-name="ce4">
            <text:p>74,41 €</text:p>
          </table:table-cell>
          <table:table-cell office:value-type="float" office:value="0.99" table:style-name="ce3">
            <text:p>0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4</text:p>
          </table:table-cell>
          <table:table-cell office:value-type="currency" office:value="74.405100000000019" table:style-name="ce4">
            <text:p>74,41 €</text:p>
          </table:table-cell>
          <table:table-cell office:value-type="float" office:value="1.01" table:style-name="ce3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5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6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28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4" table:style-name="ce3">
            <text:p>1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0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2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7" table:style-name="ce3">
            <text:p>1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4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0900000000000001" table:style-name="ce3">
            <text:p>1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5</text:p>
          </table:table-cell>
          <table:table-cell office:value-type="currency" office:value="78.228150000000014" table:style-name="ce4">
            <text:p>78,23 €</text:p>
          </table:table-cell>
          <table:table-cell office:value-type="float" office:value="1.1000000000000001" table:style-name="ce3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6</text:p>
          </table:table-cell>
          <table:table-cell office:value-type="currency" office:value="80.318700000000021" table:style-name="ce4">
            <text:p>80,32 €</text:p>
          </table:table-cell>
          <table:table-cell office:value-type="float" office:value="1.1000000000000001" table:style-name="ce3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38</text:p>
          </table:table-cell>
          <table:table-cell office:value-type="currency" office:value="80.318700000000021" table:style-name="ce4">
            <text:p>80,32 €</text:p>
          </table:table-cell>
          <table:table-cell office:value-type="float" office:value="1.1200000000000001" table:style-name="ce3">
            <text:p>1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0</text:p>
          </table:table-cell>
          <table:table-cell office:value-type="currency" office:value="84.823200000000014" table:style-name="ce4">
            <text:p>84,82 €</text:p>
          </table:table-cell>
          <table:table-cell office:value-type="float" office:value="1.1399999999999999" table:style-name="ce3">
            <text:p>1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2</text:p>
          </table:table-cell>
          <table:table-cell office:value-type="currency" office:value="84.823200000000014" table:style-name="ce4">
            <text:p>84,82 €</text:p>
          </table:table-cell>
          <table:table-cell office:value-type="float" office:value="1.1499999999999999" table:style-name="ce3">
            <text:p>1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3</text:p>
          </table:table-cell>
          <table:table-cell office:value-type="currency" office:value="84.823200000000014" table:style-name="ce4">
            <text:p>84,82 €</text:p>
          </table:table-cell>
          <table:table-cell office:value-type="float" office:value="1.1599999999999999" table:style-name="ce3">
            <text:p>1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4</text:p>
          </table:table-cell>
          <table:table-cell office:value-type="currency" office:value="86.070600000000013" table:style-name="ce4">
            <text:p>86,07 €</text:p>
          </table:table-cell>
          <table:table-cell office:value-type="float" office:value="1.17" table:style-name="ce3">
            <text:p>1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5</text:p>
          </table:table-cell>
          <table:table-cell office:value-type="currency" office:value="86.070600000000013" table:style-name="ce4">
            <text:p>86,07 €</text:p>
          </table:table-cell>
          <table:table-cell office:value-type="float" office:value="1.18" table:style-name="ce3">
            <text:p>1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6</text:p>
          </table:table-cell>
          <table:table-cell office:value-type="currency" office:value="86.070600000000013" table:style-name="ce4">
            <text:p>86,07 €</text:p>
          </table:table-cell>
          <table:table-cell office:value-type="float" office:value="1.18" table:style-name="ce3">
            <text:p>1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48</text:p>
          </table:table-cell>
          <table:table-cell office:value-type="currency" office:value="88.345950000000002" table:style-name="ce4">
            <text:p>88,35 €</text:p>
          </table:table-cell>
          <table:table-cell office:value-type="float" office:value="1.2" table:style-name="ce3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0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2" table:style-name="ce3">
            <text:p>1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2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4" table:style-name="ce3">
            <text:p>1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3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4" table:style-name="ce3">
            <text:p>1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4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5" table:style-name="ce3">
            <text:p>1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5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6" table:style-name="ce3">
            <text:p>1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6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7" table:style-name="ce3">
            <text:p>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58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28" table:style-name="ce3">
            <text:p>1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60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3" table:style-name="ce3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62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31" table:style-name="ce3">
            <text:p>1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65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34" table:style-name="ce3">
            <text:p>1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66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35" table:style-name="ce3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67</text:p>
          </table:table-cell>
          <table:table-cell office:value-type="currency" office:value="99.503250000000023" table:style-name="ce4">
            <text:p>99,50 €</text:p>
          </table:table-cell>
          <table:table-cell office:value-type="float" office:value="1.36" table:style-name="ce3">
            <text:p>1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70</text:p>
          </table:table-cell>
          <table:table-cell office:value-type="currency" office:value="103.06065000000001" table:style-name="ce4">
            <text:p>103,06 €</text:p>
          </table:table-cell>
          <table:table-cell office:value-type="float" office:value="1.38" table:style-name="ce3">
            <text:p>1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73</text:p>
          </table:table-cell>
          <table:table-cell office:value-type="currency" office:value="103.06065000000001" table:style-name="ce4">
            <text:p>103,06 €</text:p>
          </table:table-cell>
          <table:table-cell office:value-type="float" office:value="1.41" table:style-name="ce3">
            <text:p>1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75</text:p>
          </table:table-cell>
          <table:table-cell office:value-type="currency" office:value="113.45565000000002" table:style-name="ce4">
            <text:p>113,46 €</text:p>
          </table:table-cell>
          <table:table-cell office:value-type="float" office:value="1.42" table:style-name="ce3">
            <text:p>1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77</text:p>
          </table:table-cell>
          <table:table-cell office:value-type="currency" office:value="113.45565000000002" table:style-name="ce4">
            <text:p>113,46 €</text:p>
          </table:table-cell>
          <table:table-cell office:value-type="float" office:value="1.44" table:style-name="ce3">
            <text:p>1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80</text:p>
          </table:table-cell>
          <table:table-cell office:value-type="currency" office:value="113.45565000000002" table:style-name="ce4">
            <text:p>113,46 €</text:p>
          </table:table-cell>
          <table:table-cell office:value-type="float" office:value="1.46" table:style-name="ce3">
            <text:p>1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85</text:p>
          </table:table-cell>
          <table:table-cell office:value-type="currency" office:value="113.45565000000002" table:style-name="ce4">
            <text:p>113,46 €</text:p>
          </table:table-cell>
          <table:table-cell office:value-type="float" office:value="1.5" table:style-name="ce3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86</text:p>
          </table:table-cell>
          <table:table-cell office:value-type="currency" office:value="113.45565000000002" table:style-name="ce4">
            <text:p>113,46 €</text:p>
          </table:table-cell>
          <table:table-cell office:value-type="float" office:value="1.51" table:style-name="ce3">
            <text:p>1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87</text:p>
          </table:table-cell>
          <table:table-cell office:value-type="currency" office:value="113.53650000000002" table:style-name="ce4">
            <text:p>113,54 €</text:p>
          </table:table-cell>
          <table:table-cell office:value-type="float" office:value="1.52" table:style-name="ce3">
            <text:p>1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90</text:p>
          </table:table-cell>
          <table:table-cell office:value-type="currency" office:value="113.53650000000002" table:style-name="ce4">
            <text:p>113,54 €</text:p>
          </table:table-cell>
          <table:table-cell office:value-type="float" office:value="1.54" table:style-name="ce3">
            <text:p>1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92</text:p>
          </table:table-cell>
          <table:table-cell office:value-type="currency" office:value="113.53650000000002" table:style-name="ce4">
            <text:p>113,54 €</text:p>
          </table:table-cell>
          <table:table-cell office:value-type="float" office:value="1.56" table:style-name="ce3">
            <text:p>1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95</text:p>
          </table:table-cell>
          <table:table-cell office:value-type="currency" office:value="113.53650000000002" table:style-name="ce4">
            <text:p>113,54 €</text:p>
          </table:table-cell>
          <table:table-cell office:value-type="float" office:value="1.58" table:style-name="ce3">
            <text:p>1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197</text:p>
          </table:table-cell>
          <table:table-cell office:value-type="currency" office:value="117.34800000000001" table:style-name="ce4">
            <text:p>117,35 €</text:p>
          </table:table-cell>
          <table:table-cell office:value-type="float" office:value="1.6" table:style-name="ce3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00</text:p>
          </table:table-cell>
          <table:table-cell office:value-type="currency" office:value="129.55635000000001" table:style-name="ce4">
            <text:p>129,56 €</text:p>
          </table:table-cell>
          <table:table-cell office:value-type="float" office:value="1.63" table:style-name="ce3">
            <text:p>1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04</text:p>
          </table:table-cell>
          <table:table-cell office:value-type="currency" office:value="132.30525000000003" table:style-name="ce4">
            <text:p>132,31 €</text:p>
          </table:table-cell>
          <table:table-cell office:value-type="float" office:value="1.66" table:style-name="ce3">
            <text:p>1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08</text:p>
          </table:table-cell>
          <table:table-cell office:value-type="currency" office:value="135.29670000000002" table:style-name="ce4">
            <text:p>135,30 €</text:p>
          </table:table-cell>
          <table:table-cell office:value-type="float" office:value="1.7" table:style-name="ce3">
            <text:p>1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10</text:p>
          </table:table-cell>
          <table:table-cell office:value-type="currency" office:value="135.29670000000002" table:style-name="ce4">
            <text:p>135,30 €</text:p>
          </table:table-cell>
          <table:table-cell office:value-type="float" office:value="1.71" table:style-name="ce3">
            <text:p>1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20</text:p>
          </table:table-cell>
          <table:table-cell office:value-type="currency" office:value="136.01280000000003" table:style-name="ce4">
            <text:p>136,01 €</text:p>
          </table:table-cell>
          <table:table-cell office:value-type="float" office:value="1.79" table:style-name="ce3">
            <text:p>1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25</text:p>
          </table:table-cell>
          <table:table-cell office:value-type="currency" office:value="136.01280000000003" table:style-name="ce4">
            <text:p>136,01 €</text:p>
          </table:table-cell>
          <table:table-cell office:value-type="float" office:value="1.83" table:style-name="ce3">
            <text:p>1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28</text:p>
          </table:table-cell>
          <table:table-cell office:value-type="currency" office:value="136.01280000000003" table:style-name="ce4">
            <text:p>136,01 €</text:p>
          </table:table-cell>
          <table:table-cell office:value-type="float" office:value="1.85" table:style-name="ce3">
            <text:p>1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36</text:p>
          </table:table-cell>
          <table:table-cell office:value-type="currency" office:value="146.24610000000001" table:style-name="ce4">
            <text:p>146,25 €</text:p>
          </table:table-cell>
          <table:table-cell office:value-type="float" office:value="1.92" table:style-name="ce3">
            <text:p>1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40</text:p>
          </table:table-cell>
          <table:table-cell office:value-type="currency" office:value="155.61315000000002" table:style-name="ce4">
            <text:p>155,61 €</text:p>
          </table:table-cell>
          <table:table-cell office:value-type="float" office:value="1.95" table:style-name="ce3">
            <text:p>1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48</text:p>
          </table:table-cell>
          <table:table-cell office:value-type="currency" office:value="155.61315000000002" table:style-name="ce4">
            <text:p>155,61 €</text:p>
          </table:table-cell>
          <table:table-cell office:value-type="float" office:value="2.02" table:style-name="ce3">
            <text:p>2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55</text:p>
          </table:table-cell>
          <table:table-cell office:value-type="currency" office:value="166.73580000000004" table:style-name="ce4">
            <text:p>166,74 €</text:p>
          </table:table-cell>
          <table:table-cell office:value-type="float" office:value="2.0699999999999998" table:style-name="ce3">
            <text:p>2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64</text:p>
          </table:table-cell>
          <table:table-cell office:value-type="currency" office:value="166.73580000000004" table:style-name="ce4">
            <text:p>166,74 €</text:p>
          </table:table-cell>
          <table:table-cell office:value-type="float" office:value="2.14" table:style-name="ce3">
            <text:p>2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70</text:p>
          </table:table-cell>
          <table:table-cell office:value-type="currency" office:value="174.03540000000004" table:style-name="ce4">
            <text:p>174,04 €</text:p>
          </table:table-cell>
          <table:table-cell office:value-type="float" office:value="2.19" table:style-name="ce3">
            <text:p>2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85</text:p>
          </table:table-cell>
          <table:table-cell office:value-type="currency" office:value="198.91410000000002" table:style-name="ce4">
            <text:p>198,91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295</text:p>
          </table:table-cell>
          <table:table-cell office:value-type="currency" office:value="198.91410000000002" table:style-name="ce4">
            <text:p>198,91 €</text:p>
          </table:table-cell>
          <table:table-cell office:value-type="float" office:value="2.4" table:style-name="ce3">
            <text:p>2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300</text:p>
          </table:table-cell>
          <table:table-cell office:value-type="currency" office:value="203.31465000000003" table:style-name="ce4">
            <text:p>203,31 €</text:p>
          </table:table-cell>
          <table:table-cell office:value-type="float" office:value="2.44" table:style-name="ce3">
            <text:p>2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315</text:p>
          </table:table-cell>
          <table:table-cell office:value-type="currency" office:value="213.54794999999999" table:style-name="ce4">
            <text:p>213,55 €</text:p>
          </table:table-cell>
          <table:table-cell office:value-type="float" office:value="2.56" table:style-name="ce3">
            <text:p>2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330</text:p>
          </table:table-cell>
          <table:table-cell office:value-type="currency" office:value="264.42570000000006" table:style-name="ce4">
            <text:p>264,43 €</text:p>
          </table:table-cell>
          <table:table-cell office:value-type="float" office:value="2.68" table:style-name="ce3">
            <text:p>2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335</text:p>
          </table:table-cell>
          <table:table-cell office:value-type="currency" office:value="264.42570000000006" table:style-name="ce4">
            <text:p>264,43 €</text:p>
          </table:table-cell>
          <table:table-cell office:value-type="float" office:value="2.72" table:style-name="ce3">
            <text:p>2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360</text:p>
          </table:table-cell>
          <table:table-cell office:value-type="currency" office:value="264.42570000000006" table:style-name="ce4">
            <text:p>264,43 €</text:p>
          </table:table-cell>
          <table:table-cell office:value-type="float" office:value="2.93" table:style-name="ce3">
            <text:p>2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0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1</text:p>
          </table:table-cell>
          <table:table-cell office:value-type="currency" office:value="24.139500000000002" table:style-name="ce4">
            <text:p>24,14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2</text:p>
          </table:table-cell>
          <table:table-cell office:value-type="currency" office:value="26.553450000000002" table:style-name="ce4">
            <text:p>26,55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3</text:p>
          </table:table-cell>
          <table:table-cell office:value-type="currency" office:value="26.553450000000002" table:style-name="ce4">
            <text:p>26,55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5</text:p>
          </table:table-cell>
          <table:table-cell office:value-type="currency" office:value="27.789300000000001" table:style-name="ce4">
            <text:p>27,79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6</text:p>
          </table:table-cell>
          <table:table-cell office:value-type="currency" office:value="27.789300000000001" table:style-name="ce4">
            <text:p>27,79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7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8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49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0</text:p>
          </table:table-cell>
          <table:table-cell office:value-type="currency" office:value="26.957700000000003" table:style-name="ce4">
            <text:p>26,96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0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1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2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3</text:p>
          </table:table-cell>
          <table:table-cell office:value-type="currency" office:value="32.028150000000004" table:style-name="ce4">
            <text:p>32,03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4</text:p>
          </table:table-cell>
          <table:table-cell office:value-type="currency" office:value="32.028150000000004" table:style-name="ce4">
            <text:p>32,03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5</text:p>
          </table:table-cell>
          <table:table-cell office:value-type="currency" office:value="32.028150000000004" table:style-name="ce4">
            <text:p>32,0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5 1/4</text:p>
          </table:table-cell>
          <table:table-cell office:value-type="currency" office:value="35.239050000000006" table:style-name="ce4">
            <text:p>35,24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6</text:p>
          </table:table-cell>
          <table:table-cell office:value-type="currency" office:value="35.239050000000006" table:style-name="ce4">
            <text:p>35,24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7</text:p>
          </table:table-cell>
          <table:table-cell office:value-type="currency" office:value="35.239050000000006" table:style-name="ce4">
            <text:p>35,24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8</text:p>
          </table:table-cell>
          <table:table-cell office:value-type="currency" office:value="35.239050000000006" table:style-name="ce4">
            <text:p>35,24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59</text:p>
          </table:table-cell>
          <table:table-cell office:value-type="currency" office:value="35.239050000000006" table:style-name="ce4">
            <text:p>35,24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0</text:p>
          </table:table-cell>
          <table:table-cell office:value-type="currency" office:value="37.318050000000007" table:style-name="ce4">
            <text:p>37,32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1</text:p>
          </table:table-cell>
          <table:table-cell office:value-type="currency" office:value="37.318050000000007" table:style-name="ce4">
            <text:p>37,32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2</text:p>
          </table:table-cell>
          <table:table-cell office:value-type="currency" office:value="37.318050000000007" table:style-name="ce4">
            <text:p>37,32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3</text:p>
          </table:table-cell>
          <table:table-cell office:value-type="currency" office:value="39.732000000000006" table:style-name="ce4">
            <text:p>39,73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4</text:p>
          </table:table-cell>
          <table:table-cell office:value-type="currency" office:value="39.732000000000006" table:style-name="ce4">
            <text:p>39,73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5</text:p>
          </table:table-cell>
          <table:table-cell office:value-type="currency" office:value="39.732000000000006" table:style-name="ce4">
            <text:p>39,73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6</text:p>
          </table:table-cell>
          <table:table-cell office:value-type="currency" office:value="39.732000000000006" table:style-name="ce4">
            <text:p>39,73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7</text:p>
          </table:table-cell>
          <table:table-cell office:value-type="currency" office:value="41.649300000000004" table:style-name="ce4">
            <text:p>41,65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8</text:p>
          </table:table-cell>
          <table:table-cell office:value-type="currency" office:value="41.649300000000004" table:style-name="ce4">
            <text:p>41,65 €</text:p>
          </table:table-cell>
          <table:table-cell office:value-type="float" office:value="0.55000000000000004" table:style-name="ce3">
            <text:p>0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69</text:p>
          </table:table-cell>
          <table:table-cell office:value-type="currency" office:value="41.649300000000004" table:style-name="ce4">
            <text:p>41,65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0</text:p>
          </table:table-cell>
          <table:table-cell office:value-type="currency" office:value="43.913100000000014" table:style-name="ce4">
            <text:p>43,91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1</text:p>
          </table:table-cell>
          <table:table-cell office:value-type="currency" office:value="43.913100000000014" table:style-name="ce4">
            <text:p>43,91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2</text:p>
          </table:table-cell>
          <table:table-cell office:value-type="currency" office:value="43.913100000000014" table:style-name="ce4">
            <text:p>43,91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3</text:p>
          </table:table-cell>
          <table:table-cell office:value-type="currency" office:value="43.913100000000014" table:style-name="ce4">
            <text:p>43,91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4</text:p>
          </table:table-cell>
          <table:table-cell office:value-type="currency" office:value="43.913100000000014" table:style-name="ce4">
            <text:p>43,91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5</text:p>
          </table:table-cell>
          <table:table-cell office:value-type="currency" office:value="46.038300000000007" table:style-name="ce4">
            <text:p>46,04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6</text:p>
          </table:table-cell>
          <table:table-cell office:value-type="currency" office:value="46.038300000000007" table:style-name="ce4">
            <text:p>46,04 €</text:p>
          </table:table-cell>
          <table:table-cell office:value-type="float" office:value="0.62" table:style-name="ce3">
            <text:p>0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7</text:p>
          </table:table-cell>
          <table:table-cell office:value-type="currency" office:value="46.81215000000001" table:style-name="ce4">
            <text:p>46,81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8</text:p>
          </table:table-cell>
          <table:table-cell office:value-type="currency" office:value="46.81215000000001" table:style-name="ce4">
            <text:p>46,81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79</text:p>
          </table:table-cell>
          <table:table-cell office:value-type="currency" office:value="48.40605" table:style-name="ce4">
            <text:p>48,41 €</text:p>
          </table:table-cell>
          <table:table-cell office:value-type="float" office:value="0.64" table:style-name="ce3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0</text:p>
          </table:table-cell>
          <table:table-cell office:value-type="currency" office:value="48.40605" table:style-name="ce4">
            <text:p>48,41 €</text:p>
          </table:table-cell>
          <table:table-cell office:value-type="float" office:value="0.65" table:style-name="ce3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1</text:p>
          </table:table-cell>
          <table:table-cell office:value-type="currency" office:value="48.40605" table:style-name="ce4">
            <text:p>48,41 €</text:p>
          </table:table-cell>
          <table:table-cell office:value-type="float" office:value="0.66" table:style-name="ce3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2</text:p>
          </table:table-cell>
          <table:table-cell office:value-type="currency" office:value="48.40605" table:style-name="ce4">
            <text:p>48,41 €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3</text:p>
          </table:table-cell>
          <table:table-cell office:value-type="currency" office:value="48.40605" table:style-name="ce4">
            <text:p>48,41 €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4</text:p>
          </table:table-cell>
          <table:table-cell office:value-type="currency" office:value="50.358000000000011" table:style-name="ce4">
            <text:p>50,36 €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5</text:p>
          </table:table-cell>
          <table:table-cell office:value-type="currency" office:value="52.702650000000006" table:style-name="ce4">
            <text:p>52,70 €</text:p>
          </table:table-cell>
          <table:table-cell office:value-type="float" office:value="0.69" table:style-name="ce3">
            <text:p>0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6</text:p>
          </table:table-cell>
          <table:table-cell office:value-type="currency" office:value="52.702650000000006" table:style-name="ce4">
            <text:p>52,70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7</text:p>
          </table:table-cell>
          <table:table-cell office:value-type="currency" office:value="52.702650000000006" table:style-name="ce4">
            <text:p>52,70 €</text:p>
          </table:table-cell>
          <table:table-cell office:value-type="float" office:value="0.71" table:style-name="ce3">
            <text:p>0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8</text:p>
          </table:table-cell>
          <table:table-cell office:value-type="currency" office:value="52.49475000000001" table:style-name="ce4">
            <text:p>52,49 €</text:p>
          </table:table-cell>
          <table:table-cell office:value-type="float" office:value="0.72" table:style-name="ce3">
            <text:p>0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89</text:p>
          </table:table-cell>
          <table:table-cell office:value-type="currency" office:value="52.49475000000001" table:style-name="ce4">
            <text:p>52,49 €</text:p>
          </table:table-cell>
          <table:table-cell office:value-type="float" office:value="0.72" table:style-name="ce3">
            <text:p>0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0</text:p>
          </table:table-cell>
          <table:table-cell office:value-type="currency" office:value="52.49475000000001" table:style-name="ce4">
            <text:p>52,49 €</text:p>
          </table:table-cell>
          <table:table-cell office:value-type="float" office:value="0.73" table:style-name="ce3">
            <text:p>0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1</text:p>
          </table:table-cell>
          <table:table-cell office:value-type="currency" office:value="49.295400000000001" table:style-name="ce4">
            <text:p>49,30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2</text:p>
          </table:table-cell>
          <table:table-cell office:value-type="currency" office:value="54.238800000000012" table:style-name="ce4">
            <text:p>54,24 €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3</text:p>
          </table:table-cell>
          <table:table-cell office:value-type="currency" office:value="54.238800000000012" table:style-name="ce4">
            <text:p>54,24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4</text:p>
          </table:table-cell>
          <table:table-cell office:value-type="currency" office:value="57.738450000000007" table:style-name="ce4">
            <text:p>57,74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5</text:p>
          </table:table-cell>
          <table:table-cell office:value-type="currency" office:value="57.738450000000007" table:style-name="ce4">
            <text:p>57,74 €</text:p>
          </table:table-cell>
          <table:table-cell office:value-type="float" office:value="0.77" table:style-name="ce3">
            <text:p>0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6</text:p>
          </table:table-cell>
          <table:table-cell office:value-type="currency" office:value="57.738450000000007" table:style-name="ce4">
            <text:p>57,74 €</text:p>
          </table:table-cell>
          <table:table-cell office:value-type="float" office:value="0.78" table:style-name="ce3">
            <text:p>0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7</text:p>
          </table:table-cell>
          <table:table-cell office:value-type="currency" office:value="59.690400000000011" table:style-name="ce4">
            <text:p>59,69 €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8</text:p>
          </table:table-cell>
          <table:table-cell office:value-type="currency" office:value="59.690400000000011" table:style-name="ce4">
            <text:p>59,69 €</text:p>
          </table:table-cell>
          <table:table-cell office:value-type="float" office:value="0.8" table:style-name="ce3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-99</text:p>
          </table:table-cell>
          <table:table-cell office:value-type="currency" office:value="59.690400000000011" table:style-name="ce4">
            <text:p>59,69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CX-108</text:p>
          </table:table-cell>
          <table:table-cell office:value-type="currency" office:value="142.14585000000002" table:style-name="ce4">
            <text:p>142,15 €</text:p>
          </table:table-cell>
          <table:table-cell office:value-type="float" office:value="0.88" table:style-name="ce3">
            <text:p>0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10</text:p>
          </table:table-cell>
          <table:table-cell office:value-type="currency" office:value="142.14585000000002" table:style-name="ce4">
            <text:p>142,15 €</text:p>
          </table:table-cell>
          <table:table-cell office:value-type="float" office:value="0.91" table:style-name="ce3">
            <text:p>0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12</text:p>
          </table:table-cell>
          <table:table-cell office:value-type="currency" office:value="152.46000000000004" table:style-name="ce4">
            <text:p>152,46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18</text:p>
          </table:table-cell>
          <table:table-cell office:value-type="currency" office:value="152.46000000000004" table:style-name="ce4">
            <text:p>152,46 €</text:p>
          </table:table-cell>
          <table:table-cell office:value-type="float" office:value="0.98" table:style-name="ce3">
            <text:p>0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20</text:p>
          </table:table-cell>
          <table:table-cell office:value-type="currency" office:value="156.67575000000005" table:style-name="ce4">
            <text:p>156,68 €</text:p>
          </table:table-cell>
          <table:table-cell office:value-type="float" office:value="0.98" table:style-name="ce3">
            <text:p>0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24</text:p>
          </table:table-cell>
          <table:table-cell office:value-type="currency" office:value="160.14075000000003" table:style-name="ce4">
            <text:p>160,14 €</text:p>
          </table:table-cell>
          <table:table-cell office:value-type="float" office:value="1.03" table:style-name="ce3">
            <text:p>1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132</text:p>
          </table:table-cell>
          <table:table-cell office:value-type="currency" office:value="170.50110000000001" table:style-name="ce4">
            <text:p>170,50 €</text:p>
          </table:table-cell>
          <table:table-cell office:value-type="float" office:value="1.0900000000000001" table:style-name="ce3">
            <text:p>1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52</text:p>
          </table:table-cell>
          <table:table-cell office:value-type="currency" office:value="69.207600000000014" table:style-name="ce4">
            <text:p>69,21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54</text:p>
          </table:table-cell>
          <table:table-cell office:value-type="currency" office:value="64.610700000000008" table:style-name="ce4">
            <text:p>64,61 €</text:p>
          </table:table-cell>
          <table:table-cell office:value-type="float" office:value="3.64" table:style-name="ce3">
            <text:p>3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55</text:p>
          </table:table-cell>
          <table:table-cell office:value-type="currency" office:value="73.192350000000005" table:style-name="ce4">
            <text:p>73,19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57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59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0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3.64" table:style-name="ce3">
            <text:p>3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1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2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3</text:p>
          </table:table-cell>
          <table:table-cell office:value-type="currency" office:value="88.704000000000008" table:style-name="ce4">
            <text:p>88,70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4</text:p>
          </table:table-cell>
          <table:table-cell office:value-type="currency" office:value="90.170850000000002" table:style-name="ce4">
            <text:p>90,17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6</text:p>
          </table:table-cell>
          <table:table-cell office:value-type="currency" office:value="92.769600000000011" table:style-name="ce4">
            <text:p>92,77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8</text:p>
          </table:table-cell>
          <table:table-cell office:value-type="currency" office:value="92.769600000000011" table:style-name="ce4">
            <text:p>92,77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69</text:p>
          </table:table-cell>
          <table:table-cell office:value-type="currency" office:value="96.996900000000025" table:style-name="ce4">
            <text:p>97,00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0</text:p>
          </table:table-cell>
          <table:table-cell office:value-type="currency" office:value="98.417549999999991" table:style-name="ce4">
            <text:p>98,42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1</text:p>
          </table:table-cell>
          <table:table-cell office:value-type="currency" office:value="96.996900000000025" table:style-name="ce4">
            <text:p>97,00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2</text:p>
          </table:table-cell>
          <table:table-cell office:value-type="currency" office:value="108.43140000000001" table:style-name="ce4">
            <text:p>108,43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3</text:p>
          </table:table-cell>
          <table:table-cell office:value-type="currency" office:value="108.43140000000001" table:style-name="ce4">
            <text:p>108,43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5</text:p>
          </table:table-cell>
          <table:table-cell office:value-type="currency" office:value="108.43140000000001" table:style-name="ce4">
            <text:p>108,43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79</text:p>
          </table:table-cell>
          <table:table-cell office:value-type="currency" office:value="113.98695000000002" table:style-name="ce4">
            <text:p>113,99 €</text:p>
          </table:table-cell>
          <table:table-cell office:value-type="float" office:value="0.66" table:style-name="ce3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85</text:p>
          </table:table-cell>
          <table:table-cell office:value-type="currency" office:value="113.98695000000002" table:style-name="ce4">
            <text:p>113,99 €</text:p>
          </table:table-cell>
          <table:table-cell office:value-type="float" office:value="0.71" table:style-name="ce3">
            <text:p>0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88</text:p>
          </table:table-cell>
          <table:table-cell office:value-type="currency" office:value="113.98695000000002" table:style-name="ce4">
            <text:p>113,99 €</text:p>
          </table:table-cell>
          <table:table-cell office:value-type="float" office:value="0.74" table:style-name="ce3">
            <text:p>0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CX-98</text:p>
          </table:table-cell>
          <table:table-cell office:value-type="currency" office:value="130.31865000000002" table:style-name="ce4">
            <text:p>130,32 €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D-108</text:p>
          </table:table-cell>
          <table:table-cell office:value-type="currency" office:value="130.14540000000002" table:style-name="ce4">
            <text:p>130,15 €</text:p>
          </table:table-cell>
          <table:table-cell office:value-type="float" office:value="1.78" table:style-name="ce3">
            <text:p>1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10</text:p>
          </table:table-cell>
          <table:table-cell office:value-type="currency" office:value="130.14540000000002" table:style-name="ce4">
            <text:p>130,15 €</text:p>
          </table:table-cell>
          <table:table-cell office:value-type="float" office:value="1.82" table:style-name="ce3">
            <text:p>1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18</text:p>
          </table:table-cell>
          <table:table-cell office:value-type="currency" office:value="141.7647" table:style-name="ce4">
            <text:p>141,76 €</text:p>
          </table:table-cell>
          <table:table-cell office:value-type="float" office:value="1.95" table:style-name="ce3">
            <text:p>1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20</text:p>
          </table:table-cell>
          <table:table-cell office:value-type="currency" office:value="141.7647" table:style-name="ce4">
            <text:p>141,76 €</text:p>
          </table:table-cell>
          <table:table-cell office:value-type="float" office:value="1.98" table:style-name="ce3">
            <text:p>1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24</text:p>
          </table:table-cell>
          <table:table-cell office:value-type="currency" office:value="141.7647" table:style-name="ce4">
            <text:p>141,76 €</text:p>
          </table:table-cell>
          <table:table-cell office:value-type="float" office:value="2.0499999999999998" table:style-name="ce3">
            <text:p>2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28</text:p>
          </table:table-cell>
          <table:table-cell office:value-type="currency" office:value="141.7647" table:style-name="ce4">
            <text:p>141,76 €</text:p>
          </table:table-cell>
          <table:table-cell office:value-type="float" office:value="2.11" table:style-name="ce3">
            <text:p>2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32</text:p>
          </table:table-cell>
          <table:table-cell office:value-type="currency" office:value="158.29275000000004" table:style-name="ce4">
            <text:p>158,29 €</text:p>
          </table:table-cell>
          <table:table-cell office:value-type="float" office:value="2.1800000000000002" table:style-name="ce3">
            <text:p>2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34</text:p>
          </table:table-cell>
          <table:table-cell office:value-type="currency" office:value="158.29275000000004" table:style-name="ce4">
            <text:p>158,29 €</text:p>
          </table:table-cell>
          <table:table-cell office:value-type="float" office:value="2.21" table:style-name="ce3">
            <text:p>2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35</text:p>
          </table:table-cell>
          <table:table-cell office:value-type="currency" office:value="158.29275000000004" table:style-name="ce4">
            <text:p>158,29 €</text:p>
          </table:table-cell>
          <table:table-cell office:value-type="float" office:value="2.23" table:style-name="ce3">
            <text:p>2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36</text:p>
          </table:table-cell>
          <table:table-cell office:value-type="currency" office:value="158.29275000000004" table:style-name="ce4">
            <text:p>158,29 €</text:p>
          </table:table-cell>
          <table:table-cell office:value-type="float" office:value="2.25" table:style-name="ce3">
            <text:p>2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40</text:p>
          </table:table-cell>
          <table:table-cell office:value-type="currency" office:value="158.29275000000004" table:style-name="ce4">
            <text:p>158,29 €</text:p>
          </table:table-cell>
          <table:table-cell office:value-type="float" office:value="2.31" table:style-name="ce3">
            <text:p>2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44</text:p>
          </table:table-cell>
          <table:table-cell office:value-type="currency" office:value="175.80255000000002" table:style-name="ce4">
            <text:p>175,80 €</text:p>
          </table:table-cell>
          <table:table-cell office:value-type="float" office:value="2.38" table:style-name="ce3">
            <text:p>2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48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44" table:style-name="ce3">
            <text:p>2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50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5499999999999998" table:style-name="ce3">
            <text:p>2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54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5499999999999998" table:style-name="ce3">
            <text:p>2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57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58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6" table:style-name="ce3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62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67" table:style-name="ce3">
            <text:p>2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63</text:p>
          </table:table-cell>
          <table:table-cell office:value-type="currency" office:value="177.18855000000002" table:style-name="ce4">
            <text:p>177,19 €</text:p>
          </table:table-cell>
          <table:table-cell office:value-type="float" office:value="2.69" table:style-name="ce3">
            <text:p>2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67</text:p>
          </table:table-cell>
          <table:table-cell office:value-type="currency" office:value="181.47360000000003" table:style-name="ce4">
            <text:p>181,47 €</text:p>
          </table:table-cell>
          <table:table-cell office:value-type="float" office:value="2.76" table:style-name="ce3">
            <text:p>2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73</text:p>
          </table:table-cell>
          <table:table-cell office:value-type="currency" office:value="189.10815000000002" table:style-name="ce4">
            <text:p>189,11 €</text:p>
          </table:table-cell>
          <table:table-cell office:value-type="float" office:value="2.86" table:style-name="ce3">
            <text:p>2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77</text:p>
          </table:table-cell>
          <table:table-cell office:value-type="currency" office:value="194.58285000000001" table:style-name="ce4">
            <text:p>194,58 €</text:p>
          </table:table-cell>
          <table:table-cell office:value-type="float" office:value="2.93" table:style-name="ce3">
            <text:p>2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80</text:p>
          </table:table-cell>
          <table:table-cell office:value-type="currency" office:value="194.58285000000001" table:style-name="ce4">
            <text:p>194,58 €</text:p>
          </table:table-cell>
          <table:table-cell office:value-type="float" office:value="2.97" table:style-name="ce3">
            <text:p>2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85</text:p>
          </table:table-cell>
          <table:table-cell office:value-type="currency" office:value="224.43960000000001" table:style-name="ce4">
            <text:p>224,44 €</text:p>
          </table:table-cell>
          <table:table-cell office:value-type="float" office:value="3.05" table:style-name="ce3">
            <text:p>3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87</text:p>
          </table:table-cell>
          <table:table-cell office:value-type="currency" office:value="224.43960000000001" table:style-name="ce4">
            <text:p>224,44 €</text:p>
          </table:table-cell>
          <table:table-cell office:value-type="float" office:value="3.09" table:style-name="ce3">
            <text:p>3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195</text:p>
          </table:table-cell>
          <table:table-cell office:value-type="currency" office:value="224.43960000000001" table:style-name="ce4">
            <text:p>224,44 €</text:p>
          </table:table-cell>
          <table:table-cell office:value-type="float" office:value="3.22" table:style-name="ce3">
            <text:p>3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10</text:p>
          </table:table-cell>
          <table:table-cell office:value-type="currency" office:value="252.02100000000002" table:style-name="ce4">
            <text:p>252,02 €</text:p>
          </table:table-cell>
          <table:table-cell office:value-type="float" office:value="3.47" table:style-name="ce3">
            <text:p>3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20</text:p>
          </table:table-cell>
          <table:table-cell office:value-type="currency" office:value="252.02100000000002" table:style-name="ce4">
            <text:p>252,02 €</text:p>
          </table:table-cell>
          <table:table-cell office:value-type="float" office:value="3.64" table:style-name="ce3">
            <text:p>3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25</text:p>
          </table:table-cell>
          <table:table-cell office:value-type="currency" office:value="252.02100000000002" table:style-name="ce4">
            <text:p>252,02 €</text:p>
          </table:table-cell>
          <table:table-cell office:value-type="float" office:value="3.71" table:style-name="ce3">
            <text:p>3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28</text:p>
          </table:table-cell>
          <table:table-cell office:value-type="currency" office:value="283.48320000000007" table:style-name="ce4">
            <text:p>283,48 €</text:p>
          </table:table-cell>
          <table:table-cell office:value-type="float" office:value="3.64" table:style-name="ce3">
            <text:p>3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36</text:p>
          </table:table-cell>
          <table:table-cell office:value-type="currency" office:value="283.48320000000007" table:style-name="ce4">
            <text:p>283,48 €</text:p>
          </table:table-cell>
          <table:table-cell office:value-type="float" office:value="3.9" table:style-name="ce3">
            <text:p>3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40</text:p>
          </table:table-cell>
          <table:table-cell office:value-type="currency" office:value="288.02235000000002" table:style-name="ce4">
            <text:p>288,02 €</text:p>
          </table:table-cell>
          <table:table-cell office:value-type="float" office:value="3.96" table:style-name="ce3">
            <text:p>3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48</text:p>
          </table:table-cell>
          <table:table-cell office:value-type="currency" office:value="288.02235000000002" table:style-name="ce4">
            <text:p>288,02 €</text:p>
          </table:table-cell>
          <table:table-cell office:value-type="float" office:value="4.0999999999999996" table:style-name="ce3">
            <text:p>4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50</text:p>
          </table:table-cell>
          <table:table-cell office:value-type="currency" office:value="308.35035000000005" table:style-name="ce4">
            <text:p>308,35 €</text:p>
          </table:table-cell>
          <table:table-cell office:value-type="float" office:value="4.13" table:style-name="ce3">
            <text:p>4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56</text:p>
          </table:table-cell>
          <table:table-cell office:value-type="currency" office:value="306.94125000000008" table:style-name="ce4">
            <text:p>306,94 €</text:p>
          </table:table-cell>
          <table:table-cell office:value-type="float" office:value="4.2300000000000004" table:style-name="ce3">
            <text:p>4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58</text:p>
          </table:table-cell>
          <table:table-cell office:value-type="currency" office:value="306.94125000000008" table:style-name="ce4">
            <text:p>306,94 €</text:p>
          </table:table-cell>
          <table:table-cell office:value-type="float" office:value="4.26" table:style-name="ce3">
            <text:p>4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64</text:p>
          </table:table-cell>
          <table:table-cell office:value-type="currency" office:value="316.57395000000002" table:style-name="ce4">
            <text:p>316,57 €</text:p>
          </table:table-cell>
          <table:table-cell office:value-type="float" office:value="4.3600000000000003" table:style-name="ce3">
            <text:p>4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70</text:p>
          </table:table-cell>
          <table:table-cell office:value-type="currency" office:value="316.57395000000002" table:style-name="ce4">
            <text:p>316,57 €</text:p>
          </table:table-cell>
          <table:table-cell office:value-type="float" office:value="4.46" table:style-name="ce3">
            <text:p>4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80</text:p>
          </table:table-cell>
          <table:table-cell office:value-type="currency" office:value="316.57395000000002" table:style-name="ce4">
            <text:p>316,57 €</text:p>
          </table:table-cell>
          <table:table-cell office:value-type="float" office:value="4.62" table:style-name="ce3">
            <text:p>4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85</text:p>
          </table:table-cell>
          <table:table-cell office:value-type="currency" office:value="354.82754999999997" table:style-name="ce4">
            <text:p>354,83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295</text:p>
          </table:table-cell>
          <table:table-cell office:value-type="currency" office:value="354.36555000000004" table:style-name="ce4">
            <text:p>354,37 €</text:p>
          </table:table-cell>
          <table:table-cell office:value-type="float" office:value="4.88" table:style-name="ce3">
            <text:p>4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315</text:p>
          </table:table-cell>
          <table:table-cell office:value-type="currency" office:value="377.97375000000005" table:style-name="ce4">
            <text:p>377,97 €</text:p>
          </table:table-cell>
          <table:table-cell office:value-type="float" office:value="5.2" table:style-name="ce3">
            <text:p>5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330</text:p>
          </table:table-cell>
          <table:table-cell office:value-type="currency" office:value="377.97375000000005" table:style-name="ce4">
            <text:p>377,97 €</text:p>
          </table:table-cell>
          <table:table-cell office:value-type="float" office:value="5.45" table:style-name="ce3">
            <text:p>5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335</text:p>
          </table:table-cell>
          <table:table-cell office:value-type="currency" office:value="433.40220000000011" table:style-name="ce4">
            <text:p>433,40 €</text:p>
          </table:table-cell>
          <table:table-cell office:value-type="float" office:value="5.53" table:style-name="ce3">
            <text:p>5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394</text:p>
          </table:table-cell>
          <table:table-cell office:value-type="currency" office:value="472.49895000000004" table:style-name="ce4">
            <text:p>472,50 €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441</text:p>
          </table:table-cell>
          <table:table-cell office:value-type="currency" office:value="529.17480000000012" table:style-name="ce4">
            <text:p>529,17 €</text:p>
          </table:table-cell>
          <table:table-cell office:value-type="float" office:value="7.28" table:style-name="ce3">
            <text:p>7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480</text:p>
          </table:table-cell>
          <table:table-cell office:value-type="currency" office:value="576.03315000000009" table:style-name="ce4">
            <text:p>576,03 €</text:p>
          </table:table-cell>
          <table:table-cell office:value-type="float" office:value="7.92" table:style-name="ce3">
            <text:p>7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540</text:p>
          </table:table-cell>
          <table:table-cell office:value-type="currency" office:value="854.01855" table:style-name="ce4">
            <text:p>854,02 €</text:p>
          </table:table-cell>
          <table:table-cell office:value-type="float" office:value="8.92" table:style-name="ce3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D-79</text:p>
          </table:table-cell>
          <table:table-cell office:value-type="currency" office:value="94.502099999999999" table:style-name="ce4">
            <text:p>94,50 €</text:p>
          </table:table-cell>
          <table:table-cell office:value-type="float" office:value="1.3" table:style-name="ce3">
            <text:p>1,3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SPA-1000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007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032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060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082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07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20</text:p>
          </table:table-cell>
          <table:table-cell office:value-type="currency" office:value="16.643550000000001" table:style-name="ce4">
            <text:p>16,6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32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50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57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180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07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32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50</text:p>
          </table:table-cell>
          <table:table-cell office:value-type="currency" office:value="18.237449999999999" table:style-name="ce4">
            <text:p>18,24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57</text:p>
          </table:table-cell>
          <table:table-cell office:value-type="currency" office:value="19.762050000000002" table:style-name="ce4">
            <text:p>19,7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72</text:p>
          </table:table-cell>
          <table:table-cell office:value-type="currency" office:value="19.762050000000002" table:style-name="ce4">
            <text:p>19,7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282</text:p>
          </table:table-cell>
          <table:table-cell office:value-type="currency" office:value="19.762050000000002" table:style-name="ce4">
            <text:p>19,7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07</text:p>
          </table:table-cell>
          <table:table-cell office:value-type="currency" office:value="19.762050000000002" table:style-name="ce4">
            <text:p>19,7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20</text:p>
          </table:table-cell>
          <table:table-cell office:value-type="currency" office:value="19.762050000000002" table:style-name="ce4">
            <text:p>19,76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32</text:p>
          </table:table-cell>
          <table:table-cell office:value-type="currency" office:value="20.986350000000002" table:style-name="ce4">
            <text:p>20,99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57</text:p>
          </table:table-cell>
          <table:table-cell office:value-type="currency" office:value="20.986350000000002" table:style-name="ce4">
            <text:p>20,99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67</text:p>
          </table:table-cell>
          <table:table-cell office:value-type="currency" office:value="20.986350000000002" table:style-name="ce4">
            <text:p>20,99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382</text:p>
          </table:table-cell>
          <table:table-cell office:value-type="currency" office:value="20.986350000000002" table:style-name="ce4">
            <text:p>20,99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00</text:p>
          </table:table-cell>
          <table:table-cell office:value-type="currency" office:value="20.986350000000002" table:style-name="ce4">
            <text:p>20,99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07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25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32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50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57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482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00</text:p>
          </table:table-cell>
          <table:table-cell office:value-type="currency" office:value="22.025850000000002" table:style-name="ce4">
            <text:p>22,0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07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32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50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57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582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00</text:p>
          </table:table-cell>
          <table:table-cell office:value-type="currency" office:value="22.741950000000003" table:style-name="ce4">
            <text:p>22,74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07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32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50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57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682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700</text:p>
          </table:table-cell>
          <table:table-cell office:value-type="currency" office:value="25.028850000000006" table:style-name="ce4">
            <text:p>25,0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707</text:p>
          </table:table-cell>
          <table:table-cell office:value-type="currency" office:value="25.918200000000006" table:style-name="ce4">
            <text:p>25,92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732</text:p>
          </table:table-cell>
          <table:table-cell office:value-type="currency" office:value="25.918200000000006" table:style-name="ce4">
            <text:p>25,9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757</text:p>
          </table:table-cell>
          <table:table-cell office:value-type="currency" office:value="25.918200000000006" table:style-name="ce4">
            <text:p>25,9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782</text:p>
          </table:table-cell>
          <table:table-cell office:value-type="currency" office:value="25.918200000000006" table:style-name="ce4">
            <text:p>25,9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00</text:p>
          </table:table-cell>
          <table:table-cell office:value-type="currency" office:value="25.918200000000006" table:style-name="ce4">
            <text:p>25,92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07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32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50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57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882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00</text:p>
          </table:table-cell>
          <table:table-cell office:value-type="currency" office:value="27.881700000000002" table:style-name="ce4">
            <text:p>27,88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07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25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32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50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57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1982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000</text:p>
          </table:table-cell>
          <table:table-cell office:value-type="currency" office:value="29.221500000000002" table:style-name="ce4">
            <text:p>29,22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032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057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082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120</text:p>
          </table:table-cell>
          <table:table-cell office:value-type="currency" office:value="30.584400000000006" table:style-name="ce4">
            <text:p>30,5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132</text:p>
          </table:table-cell>
          <table:table-cell office:value-type="currency" office:value="31.924200000000006" table:style-name="ce4">
            <text:p>31,9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182</text:p>
          </table:table-cell>
          <table:table-cell office:value-type="currency" office:value="31.924200000000006" table:style-name="ce4">
            <text:p>31,92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207</text:p>
          </table:table-cell>
          <table:table-cell office:value-type="currency" office:value="31.924200000000006" table:style-name="ce4">
            <text:p>31,92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232</text:p>
          </table:table-cell>
          <table:table-cell office:value-type="currency" office:value="31.924200000000006" table:style-name="ce4">
            <text:p>31,92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240</text:p>
          </table:table-cell>
          <table:table-cell office:value-type="currency" office:value="31.924200000000006" table:style-name="ce4">
            <text:p>31,92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282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300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307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332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360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382</text:p>
          </table:table-cell>
          <table:table-cell office:value-type="currency" office:value="33.113850000000006" table:style-name="ce4">
            <text:p>33,11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432</text:p>
          </table:table-cell>
          <table:table-cell office:value-type="currency" office:value="35.215950000000007" table:style-name="ce4">
            <text:p>35,22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450</text:p>
          </table:table-cell>
          <table:table-cell office:value-type="currency" office:value="35.215950000000007" table:style-name="ce4">
            <text:p>35,22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482</text:p>
          </table:table-cell>
          <table:table-cell office:value-type="currency" office:value="35.215950000000007" table:style-name="ce4">
            <text:p>35,22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500</text:p>
          </table:table-cell>
          <table:table-cell office:value-type="currency" office:value="35.215950000000007" table:style-name="ce4">
            <text:p>35,22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532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550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582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607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632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650</text:p>
          </table:table-cell>
          <table:table-cell office:value-type="currency" office:value="37.733850000000004" table:style-name="ce4">
            <text:p>37,73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682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700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720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732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782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800</text:p>
          </table:table-cell>
          <table:table-cell office:value-type="currency" office:value="39.570300000000003" table:style-name="ce4">
            <text:p>39,57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832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847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882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900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932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2982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000</text:p>
          </table:table-cell>
          <table:table-cell office:value-type="currency" office:value="42.400050000000007" table:style-name="ce4">
            <text:p>42,40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032</text:p>
          </table:table-cell>
          <table:table-cell office:value-type="currency" office:value="44.629200000000004" table:style-name="ce4">
            <text:p>44,63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082</text:p>
          </table:table-cell>
          <table:table-cell office:value-type="currency" office:value="44.629200000000004" table:style-name="ce4">
            <text:p>44,63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150</text:p>
          </table:table-cell>
          <table:table-cell office:value-type="currency" office:value="44.629200000000004" table:style-name="ce4">
            <text:p>44,63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182</text:p>
          </table:table-cell>
          <table:table-cell office:value-type="currency" office:value="47.043149999999997" table:style-name="ce4">
            <text:p>47,04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250</text:p>
          </table:table-cell>
          <table:table-cell office:value-type="currency" office:value="47.043149999999997" table:style-name="ce4">
            <text:p>47,04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282</text:p>
          </table:table-cell>
          <table:table-cell office:value-type="currency" office:value="47.043149999999997" table:style-name="ce4">
            <text:p>47,04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350</text:p>
          </table:table-cell>
          <table:table-cell office:value-type="currency" office:value="47.043149999999997" table:style-name="ce4">
            <text:p>47,04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382</text:p>
          </table:table-cell>
          <table:table-cell office:value-type="currency" office:value="51.547650000000004" table:style-name="ce4">
            <text:p>51,55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450</text:p>
          </table:table-cell>
          <table:table-cell office:value-type="currency" office:value="53.915400000000005" table:style-name="ce4">
            <text:p>53,92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482</text:p>
          </table:table-cell>
          <table:table-cell office:value-type="currency" office:value="53.915400000000005" table:style-name="ce4">
            <text:p>53,92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550</text:p>
          </table:table-cell>
          <table:table-cell office:value-type="currency" office:value="53.915400000000005" table:style-name="ce4">
            <text:p>53,92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650</text:p>
          </table:table-cell>
          <table:table-cell office:value-type="currency" office:value="53.915400000000005" table:style-name="ce4">
            <text:p>53,92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750</text:p>
          </table:table-cell>
          <table:table-cell office:value-type="currency" office:value="53.915400000000005" table:style-name="ce4">
            <text:p>53,92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3870</text:p>
          </table:table-cell>
          <table:table-cell office:value-type="currency" office:value="57.380400000000009" table:style-name="ce4">
            <text:p>57,38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4000</text:p>
          </table:table-cell>
          <table:table-cell office:value-type="currency" office:value="57.380400000000009" table:style-name="ce4">
            <text:p>57,38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4250</text:p>
          </table:table-cell>
          <table:table-cell office:value-type="currency" office:value="58.581600000000002" table:style-name="ce4">
            <text:p>58,58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4500</text:p>
          </table:table-cell>
          <table:table-cell office:value-type="currency" office:value="63.201600000000006" table:style-name="ce4">
            <text:p>63,20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732</text:p>
          </table:table-cell>
          <table:table-cell office:value-type="currency" office:value="11.55" table:style-name="ce4">
            <text:p>11,55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757</text:p>
          </table:table-cell>
          <table:table-cell office:value-type="currency" office:value="11.55" table:style-name="ce4">
            <text:p>11,55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782</text:p>
          </table:table-cell>
          <table:table-cell office:value-type="currency" office:value="11.55" table:style-name="ce4">
            <text:p>11,55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00</text:p>
          </table:table-cell>
          <table:table-cell office:value-type="currency" office:value="11.55" table:style-name="ce4">
            <text:p>11,55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07</text:p>
          </table:table-cell>
          <table:table-cell office:value-type="currency" office:value="11.55" table:style-name="ce4">
            <text:p>11,55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32</text:p>
          </table:table-cell>
          <table:table-cell office:value-type="currency" office:value="13.201650000000001" table:style-name="ce4">
            <text:p>13,20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50</text:p>
          </table:table-cell>
          <table:table-cell office:value-type="currency" office:value="13.201650000000001" table:style-name="ce4">
            <text:p>13,20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57</text:p>
          </table:table-cell>
          <table:table-cell office:value-type="currency" office:value="13.201650000000001" table:style-name="ce4">
            <text:p>13,20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882</text:p>
          </table:table-cell>
          <table:table-cell office:value-type="currency" office:value="13.201650000000001" table:style-name="ce4">
            <text:p>13,20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00</text:p>
          </table:table-cell>
          <table:table-cell office:value-type="currency" office:value="13.201650000000001" table:style-name="ce4">
            <text:p>13,20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07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12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25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32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50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57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67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75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A-982</text:p>
          </table:table-cell>
          <table:table-cell office:value-type="currency" office:value="14.518350000000002" table:style-name="ce4">
            <text:p>14,5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SPB-1250</text:p>
          </table:table-cell>
          <table:table-cell office:value-type="currency" office:value="25.375350000000005" table:style-name="ce4">
            <text:p>25,3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320</text:p>
          </table:table-cell>
          <table:table-cell office:value-type="currency" office:value="26.264700000000001" table:style-name="ce4">
            <text:p>26,26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400</text:p>
          </table:table-cell>
          <table:table-cell office:value-type="currency" office:value="28.147350000000003" table:style-name="ce4">
            <text:p>28,15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450</text:p>
          </table:table-cell>
          <table:table-cell office:value-type="currency" office:value="30.168600000000005" table:style-name="ce4">
            <text:p>30,17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500</text:p>
          </table:table-cell>
          <table:table-cell office:value-type="currency" office:value="30.168600000000005" table:style-name="ce4">
            <text:p>30,17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520</text:p>
          </table:table-cell>
          <table:table-cell office:value-type="currency" office:value="32.06280000000001" table:style-name="ce4">
            <text:p>32,06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550</text:p>
          </table:table-cell>
          <table:table-cell office:value-type="currency" office:value="32.06280000000001" table:style-name="ce4">
            <text:p>32,06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600</text:p>
          </table:table-cell>
          <table:table-cell office:value-type="currency" office:value="32.06280000000001" table:style-name="ce4">
            <text:p>32,06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650</text:p>
          </table:table-cell>
          <table:table-cell office:value-type="currency" office:value="32.859750000000005" table:style-name="ce4">
            <text:p>32,86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700</text:p>
          </table:table-cell>
          <table:table-cell office:value-type="currency" office:value="34.395900000000005" table:style-name="ce4">
            <text:p>34,40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750</text:p>
          </table:table-cell>
          <table:table-cell office:value-type="currency" office:value="36.278550000000003" table:style-name="ce4">
            <text:p>36,28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800</text:p>
          </table:table-cell>
          <table:table-cell office:value-type="currency" office:value="36.278550000000003" table:style-name="ce4">
            <text:p>36,28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850</text:p>
          </table:table-cell>
          <table:table-cell office:value-type="currency" office:value="38.322900000000004" table:style-name="ce4">
            <text:p>38,32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900</text:p>
          </table:table-cell>
          <table:table-cell office:value-type="currency" office:value="38.322900000000004" table:style-name="ce4">
            <text:p>38,32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1950</text:p>
          </table:table-cell>
          <table:table-cell office:value-type="currency" office:value="40.875450000000001" table:style-name="ce4">
            <text:p>40,88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000</text:p>
          </table:table-cell>
          <table:table-cell office:value-type="currency" office:value="40.875450000000001" table:style-name="ce4">
            <text:p>40,8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020</text:p>
          </table:table-cell>
          <table:table-cell office:value-type="currency" office:value="40.875450000000001" table:style-name="ce4">
            <text:p>40,8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060</text:p>
          </table:table-cell>
          <table:table-cell office:value-type="currency" office:value="42.931350000000009" table:style-name="ce4">
            <text:p>42,93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120</text:p>
          </table:table-cell>
          <table:table-cell office:value-type="currency" office:value="42.931350000000009" table:style-name="ce4">
            <text:p>42,9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150</text:p>
          </table:table-cell>
          <table:table-cell office:value-type="currency" office:value="42.931350000000009" table:style-name="ce4">
            <text:p>42,9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180</text:p>
          </table:table-cell>
          <table:table-cell office:value-type="currency" office:value="45.957450000000009" table:style-name="ce4">
            <text:p>45,96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240</text:p>
          </table:table-cell>
          <table:table-cell office:value-type="currency" office:value="45.957450000000009" table:style-name="ce4">
            <text:p>45,96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280</text:p>
          </table:table-cell>
          <table:table-cell office:value-type="currency" office:value="46.754400000000004" table:style-name="ce4">
            <text:p>46,75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300</text:p>
          </table:table-cell>
          <table:table-cell office:value-type="currency" office:value="47.562900000000006" table:style-name="ce4">
            <text:p>47,56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360</text:p>
          </table:table-cell>
          <table:table-cell office:value-type="currency" office:value="47.562900000000006" table:style-name="ce4">
            <text:p>47,56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410</text:p>
          </table:table-cell>
          <table:table-cell office:value-type="currency" office:value="51.039450000000002" table:style-name="ce4">
            <text:p>51,04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430</text:p>
          </table:table-cell>
          <table:table-cell office:value-type="currency" office:value="51.039450000000002" table:style-name="ce4">
            <text:p>51,04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450</text:p>
          </table:table-cell>
          <table:table-cell office:value-type="currency" office:value="51.039450000000002" table:style-name="ce4">
            <text:p>51,04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500</text:p>
          </table:table-cell>
          <table:table-cell office:value-type="currency" office:value="51.039450000000002" table:style-name="ce4">
            <text:p>51,04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530</text:p>
          </table:table-cell>
          <table:table-cell office:value-type="currency" office:value="53.950050000000012" table:style-name="ce4">
            <text:p>53,95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580</text:p>
          </table:table-cell>
          <table:table-cell office:value-type="currency" office:value="53.950050000000012" table:style-name="ce4">
            <text:p>53,95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650</text:p>
          </table:table-cell>
          <table:table-cell office:value-type="currency" office:value="53.950050000000012" table:style-name="ce4">
            <text:p>53,95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680</text:p>
          </table:table-cell>
          <table:table-cell office:value-type="currency" office:value="53.950050000000012" table:style-name="ce4">
            <text:p>53,95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70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72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75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 278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80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84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850</text:p>
          </table:table-cell>
          <table:table-cell office:value-type="currency" office:value="57.299550000000011" table:style-name="ce4">
            <text:p>57,30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900</text:p>
          </table:table-cell>
          <table:table-cell office:value-type="currency" office:value="60.92625000000001" table:style-name="ce4">
            <text:p>60,93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2950</text:p>
          </table:table-cell>
          <table:table-cell office:value-type="currency" office:value="60.92625000000001" table:style-name="ce4">
            <text:p>60,93 €</text:p>
          </table:table-cell>
          <table:table-cell office:value-type="float" office:value="0.62" table:style-name="ce3">
            <text:p>0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000</text:p>
          </table:table-cell>
          <table:table-cell office:value-type="currency" office:value="60.92625000000001" table:style-name="ce4">
            <text:p>60,93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070</text:p>
          </table:table-cell>
          <table:table-cell office:value-type="currency" office:value="64.52985000000001" table:style-name="ce4">
            <text:p>64,53 €</text:p>
          </table:table-cell>
          <table:table-cell office:value-type="float" office:value="0.64" table:style-name="ce3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150</text:p>
          </table:table-cell>
          <table:table-cell office:value-type="currency" office:value="64.52985000000001" table:style-name="ce4">
            <text:p>64,53 €</text:p>
          </table:table-cell>
          <table:table-cell office:value-type="float" office:value="0.66" table:style-name="ce3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250</text:p>
          </table:table-cell>
          <table:table-cell office:value-type="currency" office:value="64.52985000000001" table:style-name="ce4">
            <text:p>64,53 €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350</text:p>
          </table:table-cell>
          <table:table-cell office:value-type="currency" office:value="66.227700000000013" table:style-name="ce4">
            <text:p>66,23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450</text:p>
          </table:table-cell>
          <table:table-cell office:value-type="currency" office:value="71.494500000000002" table:style-name="ce4">
            <text:p>71,49 €</text:p>
          </table:table-cell>
          <table:table-cell office:value-type="float" office:value="0.72" table:style-name="ce3">
            <text:p>0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550</text:p>
          </table:table-cell>
          <table:table-cell office:value-type="currency" office:value="71.494500000000002" table:style-name="ce4">
            <text:p>71,49 €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650</text:p>
          </table:table-cell>
          <table:table-cell office:value-type="currency" office:value="75.698700000000017" table:style-name="ce4">
            <text:p>75,70 €</text:p>
          </table:table-cell>
          <table:table-cell office:value-type="float" office:value="0.77" table:style-name="ce3">
            <text:p>0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750</text:p>
          </table:table-cell>
          <table:table-cell office:value-type="currency" office:value="75.698700000000017" table:style-name="ce4">
            <text:p>75,70 €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800</text:p>
          </table:table-cell>
          <table:table-cell office:value-type="currency" office:value="79.775850000000005" table:style-name="ce4">
            <text:p>79,78 €</text:p>
          </table:table-cell>
          <table:table-cell office:value-type="float" office:value="0.8" table:style-name="ce3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870</text:p>
          </table:table-cell>
          <table:table-cell office:value-type="currency" office:value="79.775850000000005" table:style-name="ce4">
            <text:p>79,78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3875</text:p>
          </table:table-cell>
          <table:table-cell office:value-type="currency" office:value="79.775850000000005" table:style-name="ce4">
            <text:p>79,78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000</text:p>
          </table:table-cell>
          <table:table-cell office:value-type="currency" office:value="79.775850000000005" table:style-name="ce4">
            <text:p>79,78 €</text:p>
          </table:table-cell>
          <table:table-cell office:value-type="float" office:value="0.84" table:style-name="ce3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060</text:p>
          </table:table-cell>
          <table:table-cell office:value-type="currency" office:value="80.538150000000016" table:style-name="ce4">
            <text:p>80,54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120</text:p>
          </table:table-cell>
          <table:table-cell office:value-type="currency" office:value="84.569100000000006" table:style-name="ce4">
            <text:p>84,57 €</text:p>
          </table:table-cell>
          <table:table-cell office:value-type="float" office:value="0.87" table:style-name="ce3">
            <text:p>0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250</text:p>
          </table:table-cell>
          <table:table-cell office:value-type="currency" office:value="84.569100000000006" table:style-name="ce4">
            <text:p>84,57 €</text:p>
          </table:table-cell>
          <table:table-cell office:value-type="float" office:value="0.89" table:style-name="ce3">
            <text:p>0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310</text:p>
          </table:table-cell>
          <table:table-cell office:value-type="currency" office:value="85.493099999999998" table:style-name="ce4">
            <text:p>85,49 €</text:p>
          </table:table-cell>
          <table:table-cell office:value-type="float" office:value="0.91" table:style-name="ce3">
            <text:p>0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500</text:p>
          </table:table-cell>
          <table:table-cell office:value-type="currency" office:value="89.789699999999996" table:style-name="ce4">
            <text:p>89,79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560</text:p>
          </table:table-cell>
          <table:table-cell office:value-type="currency" office:value="90.390300000000011" table:style-name="ce4">
            <text:p>90,39 €</text:p>
          </table:table-cell>
          <table:table-cell office:value-type="float" office:value="0.96" table:style-name="ce3">
            <text:p>0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750</text:p>
          </table:table-cell>
          <table:table-cell office:value-type="currency" office:value="95.888100000000009" table:style-name="ce4">
            <text:p>95,89 €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820</text:p>
          </table:table-cell>
          <table:table-cell office:value-type="currency" office:value="96.962250000000012" table:style-name="ce4">
            <text:p>96,96 €</text:p>
          </table:table-cell>
          <table:table-cell office:value-type="float" office:value="1.01" table:style-name="ce3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4875</text:p>
          </table:table-cell>
          <table:table-cell office:value-type="currency" office:value="100.05765000000001" table:style-name="ce4">
            <text:p>100,06 €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5000</text:p>
          </table:table-cell>
          <table:table-cell office:value-type="currency" office:value="100.05765000000001" table:style-name="ce4">
            <text:p>100,06 €</text:p>
          </table:table-cell>
          <table:table-cell office:value-type="float" office:value="1.05" table:style-name="ce3">
            <text:p>1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5070</text:p>
          </table:table-cell>
          <table:table-cell office:value-type="currency" office:value="101.88255000000001" table:style-name="ce4">
            <text:p>101,88 €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5300</text:p>
          </table:table-cell>
          <table:table-cell office:value-type="currency" office:value="106.49100000000003" table:style-name="ce4">
            <text:p>106,49 €</text:p>
          </table:table-cell>
          <table:table-cell office:value-type="float" office:value="1.1100000000000001" table:style-name="ce3">
            <text:p>1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5600</text:p>
          </table:table-cell>
          <table:table-cell office:value-type="currency" office:value="113.42100000000002" table:style-name="ce4">
            <text:p>113,42 €</text:p>
          </table:table-cell>
          <table:table-cell office:value-type="float" office:value="1.18" table:style-name="ce3">
            <text:p>1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6000</text:p>
          </table:table-cell>
          <table:table-cell office:value-type="currency" office:value="125.90655000000002" table:style-name="ce4">
            <text:p>125,91 €</text:p>
          </table:table-cell>
          <table:table-cell office:value-type="float" office:value="1.26" table:style-name="ce3">
            <text:p>1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6300</text:p>
          </table:table-cell>
          <table:table-cell office:value-type="currency" office:value="125.90655000000002" table:style-name="ce4">
            <text:p>125,91 €</text:p>
          </table:table-cell>
          <table:table-cell office:value-type="float" office:value="1.32" table:style-name="ce3">
            <text:p>1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6700</text:p>
          </table:table-cell>
          <table:table-cell office:value-type="currency" office:value="125.90655000000002" table:style-name="ce4">
            <text:p>125,91 €</text:p>
          </table:table-cell>
          <table:table-cell office:value-type="float" office:value="1.41" table:style-name="ce3">
            <text:p>1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7100</text:p>
          </table:table-cell>
          <table:table-cell office:value-type="currency" office:value="145.04490000000001" table:style-name="ce4">
            <text:p>145,04 €</text:p>
          </table:table-cell>
          <table:table-cell office:value-type="float" office:value="1.49" table:style-name="ce3">
            <text:p>1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7500</text:p>
          </table:table-cell>
          <table:table-cell office:value-type="currency" office:value="151.23570000000004" table:style-name="ce4">
            <text:p>151,24 €</text:p>
          </table:table-cell>
          <table:table-cell office:value-type="float" office:value="1.58" table:style-name="ce3">
            <text:p>1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B-8000</text:p>
          </table:table-cell>
          <table:table-cell office:value-type="currency" office:value="160.71825000000004" table:style-name="ce4">
            <text:p>160,72 €</text:p>
          </table:table-cell>
          <table:table-cell office:value-type="float" office:value="1.68" table:style-name="ce3">
            <text:p>1,68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SPC-10000</text:p>
          </table:table-cell>
          <table:table-cell office:value-type="currency" office:value="335.16945000000004" table:style-name="ce4">
            <text:p>335,17 €</text:p>
          </table:table-cell>
          <table:table-cell office:value-type="float" office:value="3.8" table:style-name="ce3">
            <text:p>3,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0600</text:p>
          </table:table-cell>
          <table:table-cell office:value-type="currency" office:value="354.85065000000003" table:style-name="ce4">
            <text:p>354,85 €</text:p>
          </table:table-cell>
          <table:table-cell office:value-type="float" office:value="4.03" table:style-name="ce3">
            <text:p>4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1200</text:p>
          </table:table-cell>
          <table:table-cell office:value-type="currency" office:value="423.94275000000005" table:style-name="ce4">
            <text:p>423,94 €</text:p>
          </table:table-cell>
          <table:table-cell office:value-type="float" office:value="4.26" table:style-name="ce3">
            <text:p>4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1800</text:p>
          </table:table-cell>
          <table:table-cell office:value-type="currency" office:value="423.94275000000005" table:style-name="ce4">
            <text:p>423,94 €</text:p>
          </table:table-cell>
          <table:table-cell office:value-type="float" office:value="4.4800000000000004" table:style-name="ce3">
            <text:p>4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2500</text:p>
          </table:table-cell>
          <table:table-cell office:value-type="currency" office:value="423.94275000000005" table:style-name="ce4">
            <text:p>423,94 €</text:p>
          </table:table-cell>
          <table:table-cell office:value-type="float" office:value="4.75" table:style-name="ce3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3600</text:p>
          </table:table-cell>
          <table:table-cell office:value-type="currency" office:value="433.30980000000005" table:style-name="ce4">
            <text:p>433,31 €</text:p>
          </table:table-cell>
          <table:table-cell office:value-type="float" office:value="5.17" table:style-name="ce3">
            <text:p>5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14000</text:p>
          </table:table-cell>
          <table:table-cell office:value-type="currency" office:value="438.34560000000005" table:style-name="ce4">
            <text:p>438,35 €</text:p>
          </table:table-cell>
          <table:table-cell office:value-type="float" office:value="5.32" table:style-name="ce3">
            <text:p>5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000</text:p>
          </table:table-cell>
          <table:table-cell office:value-type="currency" office:value="66.574200000000005" table:style-name="ce4">
            <text:p>66,57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120</text:p>
          </table:table-cell>
          <table:table-cell office:value-type="currency" office:value="70.304850000000016" table:style-name="ce4">
            <text:p>70,30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240</text:p>
          </table:table-cell>
          <table:table-cell office:value-type="currency" office:value="73.735200000000006" table:style-name="ce4">
            <text:p>73,74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360</text:p>
          </table:table-cell>
          <table:table-cell office:value-type="currency" office:value="78.620850000000004" table:style-name="ce4">
            <text:p>78,62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500</text:p>
          </table:table-cell>
          <table:table-cell office:value-type="currency" office:value="82.420800000000014" table:style-name="ce4">
            <text:p>82,42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650</text:p>
          </table:table-cell>
          <table:table-cell office:value-type="currency" office:value="87.42195000000001" table:style-name="ce4">
            <text:p>87,42 €</text:p>
          </table:table-cell>
          <table:table-cell office:value-type="float" office:value="1.01" table:style-name="ce3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700</text:p>
          </table:table-cell>
          <table:table-cell office:value-type="currency" office:value="89.142900000000012" table:style-name="ce4">
            <text:p>89,14 €</text:p>
          </table:table-cell>
          <table:table-cell office:value-type="float" office:value="1.03" table:style-name="ce3">
            <text:p>1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2800</text:p>
          </table:table-cell>
          <table:table-cell office:value-type="currency" office:value="92.503950000000017" table:style-name="ce4">
            <text:p>92,50 €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000</text:p>
          </table:table-cell>
          <table:table-cell office:value-type="currency" office:value="95.737950000000012" table:style-name="ce4">
            <text:p>95,74 €</text:p>
          </table:table-cell>
          <table:table-cell office:value-type="float" office:value="1.1399999999999999" table:style-name="ce3">
            <text:p>1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150</text:p>
          </table:table-cell>
          <table:table-cell office:value-type="currency" office:value="99.514800000000008" table:style-name="ce4">
            <text:p>99,51 €</text:p>
          </table:table-cell>
          <table:table-cell office:value-type="float" office:value="1.2" table:style-name="ce3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350</text:p>
          </table:table-cell>
          <table:table-cell office:value-type="currency" office:value="104.40045000000001" table:style-name="ce4">
            <text:p>104,40 €</text:p>
          </table:table-cell>
          <table:table-cell office:value-type="float" office:value="1.27" table:style-name="ce3">
            <text:p>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500</text:p>
          </table:table-cell>
          <table:table-cell office:value-type="currency" office:value="110.39490000000001" table:style-name="ce4">
            <text:p>110,39 €</text:p>
          </table:table-cell>
          <table:table-cell office:value-type="float" office:value="1.33" table:style-name="ce3">
            <text:p>1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550</text:p>
          </table:table-cell>
          <table:table-cell office:value-type="currency" office:value="110.39490000000001" table:style-name="ce4">
            <text:p>110,39 €</text:p>
          </table:table-cell>
          <table:table-cell office:value-type="float" office:value="1.35" table:style-name="ce3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650</text:p>
          </table:table-cell>
          <table:table-cell office:value-type="currency" office:value="113.64045000000002" table:style-name="ce4">
            <text:p>113,64 €</text:p>
          </table:table-cell>
          <table:table-cell office:value-type="float" office:value="1.39" table:style-name="ce3">
            <text:p>1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3750</text:p>
          </table:table-cell>
          <table:table-cell office:value-type="currency" office:value="116.77050000000001" table:style-name="ce4">
            <text:p>116,77 €</text:p>
          </table:table-cell>
          <table:table-cell office:value-type="float" office:value="1.43" table:style-name="ce3">
            <text:p>1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4000</text:p>
          </table:table-cell>
          <table:table-cell office:value-type="currency" office:value="126.78435" table:style-name="ce4">
            <text:p>126,78 €</text:p>
          </table:table-cell>
          <table:table-cell office:value-type="float" office:value="1.52" table:style-name="ce3">
            <text:p>1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4100</text:p>
          </table:table-cell>
          <table:table-cell office:value-type="currency" office:value="132.72105000000002" table:style-name="ce4">
            <text:p>132,72 €</text:p>
          </table:table-cell>
          <table:table-cell office:value-type="float" office:value="1.56" table:style-name="ce3">
            <text:p>1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4250</text:p>
          </table:table-cell>
          <table:table-cell office:value-type="currency" office:value="132.72105000000002" table:style-name="ce4">
            <text:p>132,72 €</text:p>
          </table:table-cell>
          <table:table-cell office:value-type="float" office:value="1.62" table:style-name="ce3">
            <text:p>1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4500</text:p>
          </table:table-cell>
          <table:table-cell office:value-type="currency" office:value="138.69240000000002" table:style-name="ce4">
            <text:p>138,69 €</text:p>
          </table:table-cell>
          <table:table-cell office:value-type="float" office:value="1.71" table:style-name="ce3">
            <text:p>1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4750</text:p>
          </table:table-cell>
          <table:table-cell office:value-type="currency" office:value="150.46185000000003" table:style-name="ce4">
            <text:p>150,46 €</text:p>
          </table:table-cell>
          <table:table-cell office:value-type="float" office:value="1.81" table:style-name="ce3">
            <text:p>1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5000</text:p>
          </table:table-cell>
          <table:table-cell office:value-type="currency" office:value="157.90005000000005" table:style-name="ce4">
            <text:p>157,90 €</text:p>
          </table:table-cell>
          <table:table-cell office:value-type="float" office:value="1.9" table:style-name="ce3">
            <text:p>1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5300</text:p>
          </table:table-cell>
          <table:table-cell office:value-type="currency" office:value="168.32970000000003" table:style-name="ce4">
            <text:p>168,33 €</text:p>
          </table:table-cell>
          <table:table-cell office:value-type="float" office:value="2.0099999999999998" table:style-name="ce3">
            <text:p>2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5500</text:p>
          </table:table-cell>
          <table:table-cell office:value-type="currency" office:value="174.94785000000002" table:style-name="ce4">
            <text:p>174,95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5600</text:p>
          </table:table-cell>
          <table:table-cell office:value-type="currency" office:value="187.71060000000003" table:style-name="ce4">
            <text:p>187,71 €</text:p>
          </table:table-cell>
          <table:table-cell office:value-type="float" office:value="2.13" table:style-name="ce3">
            <text:p>2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6000</text:p>
          </table:table-cell>
          <table:table-cell office:value-type="currency" office:value="196.63875000000002" table:style-name="ce4">
            <text:p>196,64 €</text:p>
          </table:table-cell>
          <table:table-cell office:value-type="float" office:value="2.2799999999999998" table:style-name="ce3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6300</text:p>
          </table:table-cell>
          <table:table-cell office:value-type="currency" office:value="213.02820000000003" table:style-name="ce4">
            <text:p>213,03 €</text:p>
          </table:table-cell>
          <table:table-cell office:value-type="float" office:value="2.39" table:style-name="ce3">
            <text:p>2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6700</text:p>
          </table:table-cell>
          <table:table-cell office:value-type="currency" office:value="223.43475000000004" table:style-name="ce4">
            <text:p>223,43 €</text:p>
          </table:table-cell>
          <table:table-cell office:value-type="float" office:value="2.5499999999999998" table:style-name="ce3">
            <text:p>2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7100</text:p>
          </table:table-cell>
          <table:table-cell office:value-type="currency" office:value="244.29405" table:style-name="ce4">
            <text:p>244,29 €</text:p>
          </table:table-cell>
          <table:table-cell office:value-type="float" office:value="2.7" table:style-name="ce3">
            <text:p>2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7500</text:p>
          </table:table-cell>
          <table:table-cell office:value-type="currency" office:value="253.23375000000001" table:style-name="ce4">
            <text:p>253,23 €</text:p>
          </table:table-cell>
          <table:table-cell office:value-type="float" office:value="2.85" table:style-name="ce3">
            <text:p>2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8000</text:p>
          </table:table-cell>
          <table:table-cell office:value-type="currency" office:value="277.70820000000003" table:style-name="ce4">
            <text:p>277,71 €</text:p>
          </table:table-cell>
          <table:table-cell office:value-type="float" office:value="3.04" table:style-name="ce3">
            <text:p>3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8500</text:p>
          </table:table-cell>
          <table:table-cell office:value-type="currency" office:value="284.51115000000004" table:style-name="ce4">
            <text:p>284,51 €</text:p>
          </table:table-cell>
          <table:table-cell office:value-type="float" office:value="3.23" table:style-name="ce3">
            <text:p>3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9000</text:p>
          </table:table-cell>
          <table:table-cell office:value-type="currency" office:value="306.84885000000003" table:style-name="ce4">
            <text:p>306,85 €</text:p>
          </table:table-cell>
          <table:table-cell office:value-type="float" office:value="3.42" table:style-name="ce3">
            <text:p>3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C-9500</text:p>
          </table:table-cell>
          <table:table-cell office:value-type="currency" office:value="320.29305000000005" table:style-name="ce4">
            <text:p>320,29 €</text:p>
          </table:table-cell>
          <table:table-cell office:value-type="float" office:value="3.61" table:style-name="ce3">
            <text:p>3,61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SPZ-1000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10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12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24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37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47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60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65</text:p>
          </table:table-cell>
          <table:table-cell office:value-type="currency" office:value="11.272800000000002" table:style-name="ce4">
            <text:p>11,27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67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75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77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80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087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12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20</text:p>
          </table:table-cell>
          <table:table-cell office:value-type="currency" office:value="11.422950000000002" table:style-name="ce4">
            <text:p>11,42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37</text:p>
          </table:table-cell>
          <table:table-cell office:value-type="currency" office:value="12.889800000000003" table:style-name="ce4">
            <text:p>12,8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50</text:p>
          </table:table-cell>
          <table:table-cell office:value-type="currency" office:value="12.889800000000003" table:style-name="ce4">
            <text:p>12,8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62</text:p>
          </table:table-cell>
          <table:table-cell office:value-type="currency" office:value="12.889800000000003" table:style-name="ce4">
            <text:p>12,8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80</text:p>
          </table:table-cell>
          <table:table-cell office:value-type="currency" office:value="12.889800000000003" table:style-name="ce4">
            <text:p>12,89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187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00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02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12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37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50</text:p>
          </table:table-cell>
          <table:table-cell office:value-type="currency" office:value="13.167000000000002" table:style-name="ce4">
            <text:p>13,1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62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70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287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00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12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20</text:p>
          </table:table-cell>
          <table:table-cell office:value-type="currency" office:value="14.067900000000002" table:style-name="ce4">
            <text:p>14,07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37</text:p>
          </table:table-cell>
          <table:table-cell office:value-type="currency" office:value="14.680050000000003" table:style-name="ce4">
            <text:p>14,68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47</text:p>
          </table:table-cell>
          <table:table-cell office:value-type="currency" office:value="14.680050000000003" table:style-name="ce4">
            <text:p>14,68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62</text:p>
          </table:table-cell>
          <table:table-cell office:value-type="currency" office:value="14.680050000000003" table:style-name="ce4">
            <text:p>14,68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387</text:p>
          </table:table-cell>
          <table:table-cell office:value-type="currency" office:value="14.680050000000003" table:style-name="ce4">
            <text:p>14,68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00</text:p>
          </table:table-cell>
          <table:table-cell office:value-type="currency" office:value="14.680050000000003" table:style-name="ce4">
            <text:p>14,68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12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20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37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50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62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487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00</text:p>
          </table:table-cell>
          <table:table-cell office:value-type="currency" office:value="15.708000000000002" table:style-name="ce4">
            <text:p>15,71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12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20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37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62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587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00</text:p>
          </table:table-cell>
          <table:table-cell office:value-type="currency" office:value="17.047800000000002" table:style-name="ce4">
            <text:p>17,05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12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37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50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62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687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700</text:p>
          </table:table-cell>
          <table:table-cell office:value-type="currency" office:value="18.376050000000003" table:style-name="ce4">
            <text:p>18,38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712</text:p>
          </table:table-cell>
          <table:table-cell office:value-type="currency" office:value="18.687900000000003" table:style-name="ce4">
            <text:p>18,6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737</text:p>
          </table:table-cell>
          <table:table-cell office:value-type="currency" office:value="18.687900000000003" table:style-name="ce4">
            <text:p>18,6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762</text:p>
          </table:table-cell>
          <table:table-cell office:value-type="currency" office:value="18.687900000000003" table:style-name="ce4">
            <text:p>18,6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787</text:p>
          </table:table-cell>
          <table:table-cell office:value-type="currency" office:value="18.687900000000003" table:style-name="ce4">
            <text:p>18,6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00</text:p>
          </table:table-cell>
          <table:table-cell office:value-type="currency" office:value="18.687900000000003" table:style-name="ce4">
            <text:p>18,69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12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37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50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62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887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00</text:p>
          </table:table-cell>
          <table:table-cell office:value-type="currency" office:value="19.8429" table:style-name="ce4">
            <text:p>19,8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37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50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70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81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1987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000</text:p>
          </table:table-cell>
          <table:table-cell office:value-type="currency" office:value="21.159600000000001" table:style-name="ce4">
            <text:p>21,16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037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087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20</text:p>
          </table:table-cell>
          <table:table-cell office:value-type="currency" office:value="21.471450000000004" table:style-name="ce4">
            <text:p>21,4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25</text:p>
          </table:table-cell>
          <table:table-cell office:value-type="currency" office:value="22.372350000000004" table:style-name="ce4">
            <text:p>22,3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37</text:p>
          </table:table-cell>
          <table:table-cell office:value-type="currency" office:value="22.372350000000004" table:style-name="ce4">
            <text:p>22,3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50</text:p>
          </table:table-cell>
          <table:table-cell office:value-type="currency" office:value="22.372350000000004" table:style-name="ce4">
            <text:p>22,3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60</text:p>
          </table:table-cell>
          <table:table-cell office:value-type="currency" office:value="22.372350000000004" table:style-name="ce4">
            <text:p>22,3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187</text:p>
          </table:table-cell>
          <table:table-cell office:value-type="currency" office:value="22.372350000000004" table:style-name="ce4">
            <text:p>22,37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240</text:p>
          </table:table-cell>
          <table:table-cell office:value-type="currency" office:value="23.538900000000002" table:style-name="ce4">
            <text:p>23,54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262</text:p>
          </table:table-cell>
          <table:table-cell office:value-type="currency" office:value="24.451350000000005" table:style-name="ce4">
            <text:p>24,45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287</text:p>
          </table:table-cell>
          <table:table-cell office:value-type="currency" office:value="24.451350000000005" table:style-name="ce4">
            <text:p>24,45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300</text:p>
          </table:table-cell>
          <table:table-cell office:value-type="currency" office:value="24.451350000000005" table:style-name="ce4">
            <text:p>24,45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337</text:p>
          </table:table-cell>
          <table:table-cell office:value-type="currency" office:value="24.451350000000005" table:style-name="ce4">
            <text:p>24,45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360</text:p>
          </table:table-cell>
          <table:table-cell office:value-type="currency" office:value="24.451350000000005" table:style-name="ce4">
            <text:p>24,45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410</text:p>
          </table:table-cell>
          <table:table-cell office:value-type="currency" office:value="26.807550000000003" table:style-name="ce4">
            <text:p>26,81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437</text:p>
          </table:table-cell>
          <table:table-cell office:value-type="currency" office:value="26.807550000000003" table:style-name="ce4">
            <text:p>26,81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487</text:p>
          </table:table-cell>
          <table:table-cell office:value-type="currency" office:value="26.807550000000003" table:style-name="ce4">
            <text:p>26,81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500</text:p>
          </table:table-cell>
          <table:table-cell office:value-type="currency" office:value="26.807550000000003" table:style-name="ce4">
            <text:p>26,81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540</text:p>
          </table:table-cell>
          <table:table-cell office:value-type="currency" office:value="26.807550000000003" table:style-name="ce4">
            <text:p>26,81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650</text:p>
          </table:table-cell>
          <table:table-cell office:value-type="currency" office:value="27.685350000000003" table:style-name="ce4">
            <text:p>27,69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690</text:p>
          </table:table-cell>
          <table:table-cell office:value-type="currency" office:value="30.226350000000004" table:style-name="ce4">
            <text:p>30,23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737</text:p>
          </table:table-cell>
          <table:table-cell office:value-type="currency" office:value="33.645150000000001" table:style-name="ce4">
            <text:p>33,65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80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84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290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300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315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3250</text:p>
          </table:table-cell>
          <table:table-cell office:value-type="currency" office:value="33.252450000000003" table:style-name="ce4">
            <text:p>33,25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3350</text:p>
          </table:table-cell>
          <table:table-cell office:value-type="currency" office:value="35.955150000000003" table:style-name="ce4">
            <text:p>35,96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3550</text:p>
          </table:table-cell>
          <table:table-cell office:value-type="currency" office:value="35.955150000000003" table:style-name="ce4">
            <text:p>35,96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487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512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530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562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575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587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12</text:p>
          </table:table-cell>
          <table:table-cell office:value-type="currency" office:value="8.4430500000000013" table:style-name="ce4">
            <text:p>8,4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25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3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37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62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7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687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1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22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37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5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6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62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72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787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00</text:p>
          </table:table-cell>
          <table:table-cell office:value-type="currency" office:value="8.7433500000000031" table:style-name="ce4">
            <text:p>8,74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12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25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37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50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62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75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887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00</text:p>
          </table:table-cell>
          <table:table-cell office:value-type="currency" office:value="9.3324000000000016" table:style-name="ce4">
            <text:p>9,3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12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25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37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40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50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62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SPZ-987</text:p>
          </table:table-cell>
          <table:table-cell office:value-type="currency" office:value="10.233300000000002" table:style-name="ce4">
            <text:p>10,23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XPA-1000</text:p>
          </table:table-cell>
          <table:table-cell office:value-type="currency" office:value="23.296350000000007" table:style-name="ce4">
            <text:p>23,30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007</text:p>
          </table:table-cell>
          <table:table-cell office:value-type="currency" office:value="23.354100000000003" table:style-name="ce4">
            <text:p>23,35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030</text:p>
          </table:table-cell>
          <table:table-cell office:value-type="currency" office:value="23.354100000000003" table:style-name="ce4">
            <text:p>23,35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060</text:p>
          </table:table-cell>
          <table:table-cell office:value-type="currency" office:value="25.698750000000004" table:style-name="ce4">
            <text:p>25,70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082</text:p>
          </table:table-cell>
          <table:table-cell office:value-type="currency" office:value="25.698750000000004" table:style-name="ce4">
            <text:p>25,70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107</text:p>
          </table:table-cell>
          <table:table-cell office:value-type="currency" office:value="25.698750000000004" table:style-name="ce4">
            <text:p>25,70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120</text:p>
          </table:table-cell>
          <table:table-cell office:value-type="currency" office:value="25.698750000000004" table:style-name="ce4">
            <text:p>25,70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132</text:p>
          </table:table-cell>
          <table:table-cell office:value-type="currency" office:value="27.431250000000006" table:style-name="ce4">
            <text:p>27,43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157</text:p>
          </table:table-cell>
          <table:table-cell office:value-type="currency" office:value="27.431250000000006" table:style-name="ce4">
            <text:p>27,43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180</text:p>
          </table:table-cell>
          <table:table-cell office:value-type="currency" office:value="27.431250000000006" table:style-name="ce4">
            <text:p>27,43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07</text:p>
          </table:table-cell>
          <table:table-cell office:value-type="currency" office:value="27.431250000000006" table:style-name="ce4">
            <text:p>27,43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25</text:p>
          </table:table-cell>
          <table:table-cell office:value-type="currency" office:value="27.939450000000008" table:style-name="ce4">
            <text:p>27,94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32</text:p>
          </table:table-cell>
          <table:table-cell office:value-type="currency" office:value="28.389900000000001" table:style-name="ce4">
            <text:p>28,3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50</text:p>
          </table:table-cell>
          <table:table-cell office:value-type="currency" office:value="28.389900000000001" table:style-name="ce4">
            <text:p>28,39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57</text:p>
          </table:table-cell>
          <table:table-cell office:value-type="currency" office:value="29.695050000000005" table:style-name="ce4">
            <text:p>29,7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72</text:p>
          </table:table-cell>
          <table:table-cell office:value-type="currency" office:value="29.695050000000005" table:style-name="ce4">
            <text:p>29,7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282</text:p>
          </table:table-cell>
          <table:table-cell office:value-type="currency" office:value="29.695050000000005" table:style-name="ce4">
            <text:p>29,7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307</text:p>
          </table:table-cell>
          <table:table-cell office:value-type="currency" office:value="29.695050000000005" table:style-name="ce4">
            <text:p>29,70 €</text:p>
          </table:table-cell>
          <table:table-cell office:value-type="float" office:value="0.16" table:style-name="ce3">
            <text:p>0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320</text:p>
          </table:table-cell>
          <table:table-cell office:value-type="currency" office:value="30.261000000000003" table:style-name="ce4">
            <text:p>30,26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332</text:p>
          </table:table-cell>
          <table:table-cell office:value-type="currency" office:value="30.261000000000003" table:style-name="ce4">
            <text:p>30,26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357</text:p>
          </table:table-cell>
          <table:table-cell office:value-type="currency" office:value="32.316900000000004" table:style-name="ce4">
            <text:p>32,32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382</text:p>
          </table:table-cell>
          <table:table-cell office:value-type="currency" office:value="32.316900000000004" table:style-name="ce4">
            <text:p>32,32 €</text:p>
          </table:table-cell>
          <table:table-cell office:value-type="float" office:value="0.17" table:style-name="ce3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400</text:p>
          </table:table-cell>
          <table:table-cell office:value-type="currency" office:value="32.316900000000004" table:style-name="ce4">
            <text:p>32,32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432</text:p>
          </table:table-cell>
          <table:table-cell office:value-type="currency" office:value="33.933900000000008" table:style-name="ce4">
            <text:p>33,9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450</text:p>
          </table:table-cell>
          <table:table-cell office:value-type="currency" office:value="33.933900000000008" table:style-name="ce4">
            <text:p>33,9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457</text:p>
          </table:table-cell>
          <table:table-cell office:value-type="currency" office:value="33.933900000000008" table:style-name="ce4">
            <text:p>33,93 €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482</text:p>
          </table:table-cell>
          <table:table-cell office:value-type="currency" office:value="33.933900000000008" table:style-name="ce4">
            <text:p>33,9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500</text:p>
          </table:table-cell>
          <table:table-cell office:value-type="currency" office:value="34.834800000000001" table:style-name="ce4">
            <text:p>34,83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507</text:p>
          </table:table-cell>
          <table:table-cell office:value-type="currency" office:value="35.643300000000004" table:style-name="ce4">
            <text:p>35,6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532</text:p>
          </table:table-cell>
          <table:table-cell office:value-type="currency" office:value="35.643300000000004" table:style-name="ce4">
            <text:p>35,6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557</text:p>
          </table:table-cell>
          <table:table-cell office:value-type="currency" office:value="35.643300000000004" table:style-name="ce4">
            <text:p>35,64 €</text:p>
          </table:table-cell>
          <table:table-cell office:value-type="float" office:value="0.19" table:style-name="ce3">
            <text:p>0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582</text:p>
          </table:table-cell>
          <table:table-cell office:value-type="currency" office:value="38.634750000000011" table:style-name="ce4">
            <text:p>38,63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600</text:p>
          </table:table-cell>
          <table:table-cell office:value-type="currency" office:value="39.662700000000008" table:style-name="ce4">
            <text:p>39,66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607</text:p>
          </table:table-cell>
          <table:table-cell office:value-type="currency" office:value="39.662700000000008" table:style-name="ce4">
            <text:p>39,66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632</text:p>
          </table:table-cell>
          <table:table-cell office:value-type="currency" office:value="39.662700000000008" table:style-name="ce4">
            <text:p>39,66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650</text:p>
          </table:table-cell>
          <table:table-cell office:value-type="currency" office:value="40.748400000000011" table:style-name="ce4">
            <text:p>40,75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682</text:p>
          </table:table-cell>
          <table:table-cell office:value-type="currency" office:value="41.533800000000006" table:style-name="ce4">
            <text:p>41,5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700</text:p>
          </table:table-cell>
          <table:table-cell office:value-type="currency" office:value="41.533800000000006" table:style-name="ce4">
            <text:p>41,53 €</text:p>
          </table:table-cell>
          <table:table-cell office:value-type="float" office:value="0.21" table:style-name="ce3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732</text:p>
          </table:table-cell>
          <table:table-cell office:value-type="currency" office:value="42.619500000000002" table:style-name="ce4">
            <text:p>42,6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750</text:p>
          </table:table-cell>
          <table:table-cell office:value-type="currency" office:value="42.619500000000002" table:style-name="ce4">
            <text:p>42,6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757</text:p>
          </table:table-cell>
          <table:table-cell office:value-type="currency" office:value="42.619500000000002" table:style-name="ce4">
            <text:p>42,62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800</text:p>
          </table:table-cell>
          <table:table-cell office:value-type="currency" office:value="42.619500000000002" table:style-name="ce4">
            <text:p>42,62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832</text:p>
          </table:table-cell>
          <table:table-cell office:value-type="currency" office:value="43.693649999999998" table:style-name="ce4">
            <text:p>43,69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850</text:p>
          </table:table-cell>
          <table:table-cell office:value-type="currency" office:value="43.693649999999998" table:style-name="ce4">
            <text:p>43,69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882</text:p>
          </table:table-cell>
          <table:table-cell office:value-type="currency" office:value="43.693649999999998" table:style-name="ce4">
            <text:p>43,69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1900</text:p>
          </table:table-cell>
          <table:table-cell office:value-type="currency" office:value="43.693649999999998" table:style-name="ce4">
            <text:p>43,69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000</text:p>
          </table:table-cell>
          <table:table-cell office:value-type="currency" office:value="48.024900000000002" table:style-name="ce4">
            <text:p>48,02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057</text:p>
          </table:table-cell>
          <table:table-cell office:value-type="currency" office:value="50.577450000000006" table:style-name="ce4">
            <text:p>50,5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120</text:p>
          </table:table-cell>
          <table:table-cell office:value-type="currency" office:value="50.577450000000006" table:style-name="ce4">
            <text:p>50,5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160</text:p>
          </table:table-cell>
          <table:table-cell office:value-type="currency" office:value="50.577450000000006" table:style-name="ce4">
            <text:p>50,58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240</text:p>
          </table:table-cell>
          <table:table-cell office:value-type="currency" office:value="52.009650000000008" table:style-name="ce4">
            <text:p>52,01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360</text:p>
          </table:table-cell>
          <table:table-cell office:value-type="currency" office:value="54.296550000000003" table:style-name="ce4">
            <text:p>54,30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500</text:p>
          </table:table-cell>
          <table:table-cell office:value-type="currency" office:value="57.184050000000006" table:style-name="ce4">
            <text:p>57,18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650</text:p>
          </table:table-cell>
          <table:table-cell office:value-type="currency" office:value="65.996700000000004" table:style-name="ce4">
            <text:p>66,00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2800</text:p>
          </table:table-cell>
          <table:table-cell office:value-type="currency" office:value="66.805200000000013" table:style-name="ce4">
            <text:p>66,81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3000</text:p>
          </table:table-cell>
          <table:table-cell office:value-type="currency" office:value="68.988150000000005" table:style-name="ce4">
            <text:p>68,99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3150</text:p>
          </table:table-cell>
          <table:table-cell office:value-type="currency" office:value="72.303000000000011" table:style-name="ce4">
            <text:p>72,30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3350</text:p>
          </table:table-cell>
          <table:table-cell office:value-type="currency" office:value="76.876800000000017" table:style-name="ce4">
            <text:p>76,8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3550</text:p>
          </table:table-cell>
          <table:table-cell office:value-type="currency" office:value="98.995050000000006" table:style-name="ce4">
            <text:p>99,00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3750</text:p>
          </table:table-cell>
          <table:table-cell office:value-type="currency" office:value="110.61435000000002" table:style-name="ce4">
            <text:p>110,61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707</text:p>
          </table:table-cell>
          <table:table-cell office:value-type="currency" office:value="16.759050000000002" table:style-name="ce4">
            <text:p>16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732</text:p>
          </table:table-cell>
          <table:table-cell office:value-type="currency" office:value="16.759050000000002" table:style-name="ce4">
            <text:p>16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757</text:p>
          </table:table-cell>
          <table:table-cell office:value-type="currency" office:value="18.433800000000002" table:style-name="ce4">
            <text:p>18,43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782</text:p>
          </table:table-cell>
          <table:table-cell office:value-type="currency" office:value="18.433800000000002" table:style-name="ce4">
            <text:p>18,43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00</text:p>
          </table:table-cell>
          <table:table-cell office:value-type="currency" office:value="18.433800000000002" table:style-name="ce4">
            <text:p>18,43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07</text:p>
          </table:table-cell>
          <table:table-cell office:value-type="currency" office:value="18.456900000000005" table:style-name="ce4">
            <text:p>18,46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32</text:p>
          </table:table-cell>
          <table:table-cell office:value-type="currency" office:value="20.31645" table:style-name="ce4">
            <text:p>20,32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50</text:p>
          </table:table-cell>
          <table:table-cell office:value-type="currency" office:value="20.31645" table:style-name="ce4">
            <text:p>20,3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57</text:p>
          </table:table-cell>
          <table:table-cell office:value-type="currency" office:value="20.31645" table:style-name="ce4">
            <text:p>20,3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882</text:p>
          </table:table-cell>
          <table:table-cell office:value-type="currency" office:value="20.31645" table:style-name="ce4">
            <text:p>20,32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900</text:p>
          </table:table-cell>
          <table:table-cell office:value-type="currency" office:value="22.661100000000005" table:style-name="ce4">
            <text:p>22,66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907</text:p>
          </table:table-cell>
          <table:table-cell office:value-type="currency" office:value="23.631300000000007" table:style-name="ce4">
            <text:p>23,63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950</text:p>
          </table:table-cell>
          <table:table-cell office:value-type="currency" office:value="23.631300000000007" table:style-name="ce4">
            <text:p>23,63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957</text:p>
          </table:table-cell>
          <table:table-cell office:value-type="currency" office:value="23.631300000000007" table:style-name="ce4">
            <text:p>23,63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A-982</text:p>
          </table:table-cell>
          <table:table-cell office:value-type="currency" office:value="23.631300000000007" table:style-name="ce4">
            <text:p>23,63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XPB-1250</text:p>
          </table:table-cell>
          <table:table-cell office:value-type="currency" office:value="46.696650000000005" table:style-name="ce4">
            <text:p>46,70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320</text:p>
          </table:table-cell>
          <table:table-cell office:value-type="currency" office:value="49.237650000000009" table:style-name="ce4">
            <text:p>49,24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400</text:p>
          </table:table-cell>
          <table:table-cell office:value-type="currency" office:value="52.263750000000009" table:style-name="ce4">
            <text:p>52,26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450</text:p>
          </table:table-cell>
          <table:table-cell office:value-type="currency" office:value="54.215700000000005" table:style-name="ce4">
            <text:p>54,22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500</text:p>
          </table:table-cell>
          <table:table-cell office:value-type="currency" office:value="56.156100000000002" table:style-name="ce4">
            <text:p>56,16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525</text:p>
          </table:table-cell>
          <table:table-cell office:value-type="currency" office:value="57.588300000000004" table:style-name="ce4">
            <text:p>57,59 €</text:p>
          </table:table-cell>
          <table:table-cell office:value-type="float" office:value="0.2" table:style-name="ce3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600</text:p>
          </table:table-cell>
          <table:table-cell office:value-type="currency" office:value="59.771250000000009" table:style-name="ce4">
            <text:p>59,77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650</text:p>
          </table:table-cell>
          <table:table-cell office:value-type="currency" office:value="61.52685000000001" table:style-name="ce4">
            <text:p>61,53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700</text:p>
          </table:table-cell>
          <table:table-cell office:value-type="currency" office:value="63.455700000000007" table:style-name="ce4">
            <text:p>63,46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750</text:p>
          </table:table-cell>
          <table:table-cell office:value-type="currency" office:value="65.384550000000004" table:style-name="ce4">
            <text:p>65,38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800</text:p>
          </table:table-cell>
          <table:table-cell office:value-type="currency" office:value="67.336500000000001" table:style-name="ce4">
            <text:p>67,34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850</text:p>
          </table:table-cell>
          <table:table-cell office:value-type="currency" office:value="69.034350000000018" table:style-name="ce4">
            <text:p>69,03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900</text:p>
          </table:table-cell>
          <table:table-cell office:value-type="currency" office:value="70.974750000000014" table:style-name="ce4">
            <text:p>70,97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1950</text:p>
          </table:table-cell>
          <table:table-cell office:value-type="currency" office:value="72.695700000000016" table:style-name="ce4">
            <text:p>72,70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000</text:p>
          </table:table-cell>
          <table:table-cell office:value-type="currency" office:value="74.647650000000013" table:style-name="ce4">
            <text:p>74,65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020</text:p>
          </table:table-cell>
          <table:table-cell office:value-type="currency" office:value="75.502350000000021" table:style-name="ce4">
            <text:p>75,50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120</text:p>
          </table:table-cell>
          <table:table-cell office:value-type="currency" office:value="79.15215000000002" table:style-name="ce4">
            <text:p>79,15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150</text:p>
          </table:table-cell>
          <table:table-cell office:value-type="currency" office:value="80.237850000000009" table:style-name="ce4">
            <text:p>80,24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240</text:p>
          </table:table-cell>
          <table:table-cell office:value-type="currency" office:value="83.668199999999999" table:style-name="ce4">
            <text:p>83,67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280</text:p>
          </table:table-cell>
          <table:table-cell office:value-type="currency" office:value="84.950250000000011" table:style-name="ce4">
            <text:p>84,95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360</text:p>
          </table:table-cell>
          <table:table-cell office:value-type="currency" office:value="87.964799999999997" table:style-name="ce4">
            <text:p>87,96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400</text:p>
          </table:table-cell>
          <table:table-cell office:value-type="currency" office:value="89.697300000000013" table:style-name="ce4">
            <text:p>89,70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410</text:p>
          </table:table-cell>
          <table:table-cell office:value-type="currency" office:value="89.916750000000008" table:style-name="ce4">
            <text:p>89,92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500</text:p>
          </table:table-cell>
          <table:table-cell office:value-type="currency" office:value="93.335550000000012" table:style-name="ce4">
            <text:p>93,34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650</text:p>
          </table:table-cell>
          <table:table-cell office:value-type="currency" office:value="98.925750000000022" table:style-name="ce4">
            <text:p>98,93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680</text:p>
          </table:table-cell>
          <table:table-cell office:value-type="currency" office:value="100.03455000000001" table:style-name="ce4">
            <text:p>100,03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800</text:p>
          </table:table-cell>
          <table:table-cell office:value-type="currency" office:value="104.52750000000002" table:style-name="ce4">
            <text:p>104,53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840</text:p>
          </table:table-cell>
          <table:table-cell office:value-type="currency" office:value="106.02900000000001" table:style-name="ce4">
            <text:p>106,03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2900</text:p>
          </table:table-cell>
          <table:table-cell office:value-type="currency" office:value="101.69775000000001" table:style-name="ce4">
            <text:p>101,70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3000</text:p>
          </table:table-cell>
          <table:table-cell office:value-type="currency" office:value="112.06965000000001" table:style-name="ce4">
            <text:p>112,07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3150</text:p>
          </table:table-cell>
          <table:table-cell office:value-type="currency" office:value="117.65985000000002" table:style-name="ce4">
            <text:p>117,66 €</text:p>
          </table:table-cell>
          <table:table-cell office:value-type="float" office:value="0.66" table:style-name="ce3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3350</text:p>
          </table:table-cell>
          <table:table-cell office:value-type="currency" office:value="124.95945" table:style-name="ce4">
            <text:p>124,96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3550</text:p>
          </table:table-cell>
          <table:table-cell office:value-type="currency" office:value="159.18210000000002" table:style-name="ce4">
            <text:p>159,18 €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4000</text:p>
          </table:table-cell>
          <table:table-cell office:value-type="currency" office:value="179.17515" table:style-name="ce4">
            <text:p>179,18 €</text:p>
          </table:table-cell>
          <table:table-cell office:value-type="float" office:value="0.84" table:style-name="ce3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4250</text:p>
          </table:table-cell>
          <table:table-cell office:value-type="currency" office:value="190.36710000000002" table:style-name="ce4">
            <text:p>190,37 €</text:p>
          </table:table-cell>
          <table:table-cell office:value-type="float" office:value="0.89" table:style-name="ce3">
            <text:p>0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4500</text:p>
          </table:table-cell>
          <table:table-cell office:value-type="currency" office:value="219.56550000000001" table:style-name="ce4">
            <text:p>219,57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B-5000</text:p>
          </table:table-cell>
          <table:table-cell office:value-type="currency" office:value="227.20005000000003" table:style-name="ce4">
            <text:p>227,20 €</text:p>
          </table:table-cell>
          <table:table-cell office:value-type="float" office:value="1.05" table:style-name="ce3">
            <text:p>1,05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XPC-2000</text:p>
          </table:table-cell>
          <table:table-cell office:value-type="currency" office:value="127.91625000000001" table:style-name="ce4">
            <text:p>127,92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120</text:p>
          </table:table-cell>
          <table:table-cell office:value-type="currency" office:value="141.62610000000001" table:style-name="ce4">
            <text:p>141,63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240</text:p>
          </table:table-cell>
          <table:table-cell office:value-type="currency" office:value="141.62610000000001" table:style-name="ce4">
            <text:p>141,63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360</text:p>
          </table:table-cell>
          <table:table-cell office:value-type="currency" office:value="147.77070000000001" table:style-name="ce4">
            <text:p>147,77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500</text:p>
          </table:table-cell>
          <table:table-cell office:value-type="currency" office:value="147.77070000000001" table:style-name="ce4">
            <text:p>147,77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650</text:p>
          </table:table-cell>
          <table:table-cell office:value-type="currency" office:value="155.16270000000003" table:style-name="ce4">
            <text:p>155,16 €</text:p>
          </table:table-cell>
          <table:table-cell office:value-type="float" office:value="1.01" table:style-name="ce3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2800</text:p>
          </table:table-cell>
          <table:table-cell office:value-type="currency" office:value="186.82125000000002" table:style-name="ce4">
            <text:p>186,82 €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3000</text:p>
          </table:table-cell>
          <table:table-cell office:value-type="currency" office:value="186.82125000000002" table:style-name="ce4">
            <text:p>186,82 €</text:p>
          </table:table-cell>
          <table:table-cell office:value-type="float" office:value="1.1399999999999999" table:style-name="ce3">
            <text:p>1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3150</text:p>
          </table:table-cell>
          <table:table-cell office:value-type="currency" office:value="186.82125000000002" table:style-name="ce4">
            <text:p>186,82 €</text:p>
          </table:table-cell>
          <table:table-cell office:value-type="float" office:value="1.2" table:style-name="ce3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3350</text:p>
          </table:table-cell>
          <table:table-cell office:value-type="currency" office:value="205.50915000000003" table:style-name="ce4">
            <text:p>205,51 €</text:p>
          </table:table-cell>
          <table:table-cell office:value-type="float" office:value="1.27" table:style-name="ce3">
            <text:p>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3550</text:p>
          </table:table-cell>
          <table:table-cell office:value-type="currency" office:value="251.02770000000001" table:style-name="ce4">
            <text:p>251,03 €</text:p>
          </table:table-cell>
          <table:table-cell office:value-type="float" office:value="1.35" table:style-name="ce3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3750</text:p>
          </table:table-cell>
          <table:table-cell office:value-type="currency" office:value="267.68280000000004" table:style-name="ce4">
            <text:p>267,68 €</text:p>
          </table:table-cell>
          <table:table-cell office:value-type="float" office:value="1.43" table:style-name="ce3">
            <text:p>1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4000</text:p>
          </table:table-cell>
          <table:table-cell office:value-type="currency" office:value="284.30325000000005" table:style-name="ce4">
            <text:p>284,30 €</text:p>
          </table:table-cell>
          <table:table-cell office:value-type="float" office:value="1.52" table:style-name="ce3">
            <text:p>1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C-4250</text:p>
          </table:table-cell>
          <table:table-cell office:value-type="currency" office:value="306.30600000000004" table:style-name="ce4">
            <text:p>306,31 €</text:p>
          </table:table-cell>
          <table:table-cell office:value-type="float" office:value="1.62" table:style-name="ce3">
            <text:p>1,62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XPZ-1000</text:p>
          </table:table-cell>
          <table:table-cell office:value-type="currency" office:value="18.006450000000001" table:style-name="ce4">
            <text:p>18,01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012</text:p>
          </table:table-cell>
          <table:table-cell office:value-type="currency" office:value="19.23075" table:style-name="ce4">
            <text:p>19,23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037</text:p>
          </table:table-cell>
          <table:table-cell office:value-type="currency" office:value="19.23075" table:style-name="ce4">
            <text:p>19,23 €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060</text:p>
          </table:table-cell>
          <table:table-cell office:value-type="currency" office:value="20.2818" table:style-name="ce4">
            <text:p>20,28 €</text:p>
          </table:table-cell>
          <table:table-cell office:value-type="float" office:value="0.4" table:style-name="ce3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077</text:p>
          </table:table-cell>
          <table:table-cell office:value-type="currency" office:value="20.2818" table:style-name="ce4">
            <text:p>20,28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087</text:p>
          </table:table-cell>
          <table:table-cell office:value-type="currency" office:value="20.2818" table:style-name="ce4">
            <text:p>20,28 €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12</text:p>
          </table:table-cell>
          <table:table-cell office:value-type="currency" office:value="20.2818" table:style-name="ce4">
            <text:p>20,28 €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20</text:p>
          </table:table-cell>
          <table:table-cell office:value-type="currency" office:value="21.344400000000004" table:style-name="ce4">
            <text:p>21,34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37</text:p>
          </table:table-cell>
          <table:table-cell office:value-type="currency" office:value="21.344400000000004" table:style-name="ce4">
            <text:p>21,34 €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62</text:p>
          </table:table-cell>
          <table:table-cell office:value-type="currency" office:value="21.344400000000004" table:style-name="ce4">
            <text:p>21,34 €</text:p>
          </table:table-cell>
          <table:table-cell office:value-type="float" office:value="0.44" table:style-name="ce3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80</text:p>
          </table:table-cell>
          <table:table-cell office:value-type="currency" office:value="22.626450000000006" table:style-name="ce4">
            <text:p>22,6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187</text:p>
          </table:table-cell>
          <table:table-cell office:value-type="currency" office:value="22.626450000000006" table:style-name="ce4">
            <text:p>22,63 €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02</text:p>
          </table:table-cell>
          <table:table-cell office:value-type="currency" office:value="22.626450000000006" table:style-name="ce4">
            <text:p>22,63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12</text:p>
          </table:table-cell>
          <table:table-cell office:value-type="currency" office:value="22.626450000000006" table:style-name="ce4">
            <text:p>22,63 €</text:p>
          </table:table-cell>
          <table:table-cell office:value-type="float" office:value="0.46" table:style-name="ce3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37</text:p>
          </table:table-cell>
          <table:table-cell office:value-type="currency" office:value="22.626450000000006" table:style-name="ce4">
            <text:p>22,63 €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50</text:p>
          </table:table-cell>
          <table:table-cell office:value-type="currency" office:value="23.816100000000002" table:style-name="ce4">
            <text:p>23,82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62</text:p>
          </table:table-cell>
          <table:table-cell office:value-type="currency" office:value="23.816100000000002" table:style-name="ce4">
            <text:p>23,82 €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287</text:p>
          </table:table-cell>
          <table:table-cell office:value-type="currency" office:value="23.816100000000002" table:style-name="ce4">
            <text:p>23,82 €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12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20</text:p>
          </table:table-cell>
          <table:table-cell office:value-type="currency" office:value="24.728550000000002" table:style-name="ce4">
            <text:p>24,73 €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37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.51" table:style-name="ce3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40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62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387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400</text:p>
          </table:table-cell>
          <table:table-cell office:value-type="currency" office:value="25.248300000000004" table:style-name="ce4">
            <text:p>25,25 €</text:p>
          </table:table-cell>
          <table:table-cell office:value-type="float" office:value="0.53" table:style-name="ce3">
            <text:p>0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412</text:p>
          </table:table-cell>
          <table:table-cell office:value-type="currency" office:value="26.992350000000005" table:style-name="ce4">
            <text:p>26,99 €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437</text:p>
          </table:table-cell>
          <table:table-cell office:value-type="currency" office:value="26.992350000000005" table:style-name="ce4">
            <text:p>26,99 €</text:p>
          </table:table-cell>
          <table:table-cell office:value-type="float" office:value="0.55000000000000004" table:style-name="ce3">
            <text:p>0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462</text:p>
          </table:table-cell>
          <table:table-cell office:value-type="currency" office:value="26.992350000000005" table:style-name="ce4">
            <text:p>26,99 €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487</text:p>
          </table:table-cell>
          <table:table-cell office:value-type="currency" office:value="26.992350000000005" table:style-name="ce4">
            <text:p>26,99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500</text:p>
          </table:table-cell>
          <table:table-cell office:value-type="currency" office:value="28.644000000000005" table:style-name="ce4">
            <text:p>28,64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512</text:p>
          </table:table-cell>
          <table:table-cell office:value-type="currency" office:value="28.644000000000005" table:style-name="ce4">
            <text:p>28,64 €</text:p>
          </table:table-cell>
          <table:table-cell office:value-type="float" office:value="0.56999999999999995" table:style-name="ce3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537</text:p>
          </table:table-cell>
          <table:table-cell office:value-type="currency" office:value="28.644000000000005" table:style-name="ce4">
            <text:p>28,64 €</text:p>
          </table:table-cell>
          <table:table-cell office:value-type="float" office:value="0.57999999999999996" table:style-name="ce3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562</text:p>
          </table:table-cell>
          <table:table-cell office:value-type="currency" office:value="28.644000000000005" table:style-name="ce4">
            <text:p>28,64 €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587</text:p>
          </table:table-cell>
          <table:table-cell office:value-type="currency" office:value="30.688350000000007" table:style-name="ce4">
            <text:p>30,69 €</text:p>
          </table:table-cell>
          <table:table-cell office:value-type="float" office:value="0.6" table:style-name="ce3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600</text:p>
          </table:table-cell>
          <table:table-cell office:value-type="currency" office:value="30.688350000000007" table:style-name="ce4">
            <text:p>30,69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612</text:p>
          </table:table-cell>
          <table:table-cell office:value-type="currency" office:value="30.688350000000007" table:style-name="ce4">
            <text:p>30,69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650</text:p>
          </table:table-cell>
          <table:table-cell office:value-type="currency" office:value="30.688350000000007" table:style-name="ce4">
            <text:p>30,69 €</text:p>
          </table:table-cell>
          <table:table-cell office:value-type="float" office:value="0.61" table:style-name="ce3">
            <text:p>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662</text:p>
          </table:table-cell>
          <table:table-cell office:value-type="currency" office:value="30.688350000000007" table:style-name="ce4">
            <text:p>30,69 €</text:p>
          </table:table-cell>
          <table:table-cell office:value-type="float" office:value="0.63" table:style-name="ce3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700</text:p>
          </table:table-cell>
          <table:table-cell office:value-type="currency" office:value="32.328450000000004" table:style-name="ce4">
            <text:p>32,33 €</text:p>
          </table:table-cell>
          <table:table-cell office:value-type="float" office:value="0.65" table:style-name="ce3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750</text:p>
          </table:table-cell>
          <table:table-cell office:value-type="currency" office:value="32.328450000000004" table:style-name="ce4">
            <text:p>32,33 €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762</text:p>
          </table:table-cell>
          <table:table-cell office:value-type="currency" office:value="32.328450000000004" table:style-name="ce4">
            <text:p>32,33 €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800</text:p>
          </table:table-cell>
          <table:table-cell office:value-type="currency" office:value="34.291950000000007" table:style-name="ce4">
            <text:p>34,29 €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850</text:p>
          </table:table-cell>
          <table:table-cell office:value-type="currency" office:value="34.291950000000007" table:style-name="ce4">
            <text:p>34,29 €</text:p>
          </table:table-cell>
          <table:table-cell office:value-type="float" office:value="0.7" table:style-name="ce3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900</text:p>
          </table:table-cell>
          <table:table-cell office:value-type="currency" office:value="34.499850000000009" table:style-name="ce4">
            <text:p>34,50 €</text:p>
          </table:table-cell>
          <table:table-cell office:value-type="float" office:value="0.72" table:style-name="ce3">
            <text:p>0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950</text:p>
          </table:table-cell>
          <table:table-cell office:value-type="currency" office:value="36.486450000000005" table:style-name="ce4">
            <text:p>36,49 €</text:p>
          </table:table-cell>
          <table:table-cell office:value-type="float" office:value="0.74" table:style-name="ce3">
            <text:p>0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1987</text:p>
          </table:table-cell>
          <table:table-cell office:value-type="currency" office:value="36.486450000000005" table:style-name="ce4">
            <text:p>36,49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000</text:p>
          </table:table-cell>
          <table:table-cell office:value-type="currency" office:value="36.486450000000005" table:style-name="ce4">
            <text:p>36,49 €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120</text:p>
          </table:table-cell>
          <table:table-cell office:value-type="currency" office:value="40.586700000000008" table:style-name="ce4">
            <text:p>40,59 €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240</text:p>
          </table:table-cell>
          <table:table-cell office:value-type="currency" office:value="40.586700000000008" table:style-name="ce4">
            <text:p>40,59 €</text:p>
          </table:table-cell>
          <table:table-cell office:value-type="float" office:value="0.85" table:style-name="ce3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360</text:p>
          </table:table-cell>
          <table:table-cell office:value-type="currency" office:value="42.769650000000006" table:style-name="ce4">
            <text:p>42,77 €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500</text:p>
          </table:table-cell>
          <table:table-cell office:value-type="currency" office:value="49.306950000000008" table:style-name="ce4">
            <text:p>49,31 €</text:p>
          </table:table-cell>
          <table:table-cell office:value-type="float" office:value="0.95" table:style-name="ce3">
            <text:p>0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540</text:p>
          </table:table-cell>
          <table:table-cell office:value-type="currency" office:value="49.306950000000008" table:style-name="ce4">
            <text:p>49,31 €</text:p>
          </table:table-cell>
          <table:table-cell office:value-type="float" office:value="0.97" table:style-name="ce3">
            <text:p>0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650</text:p>
          </table:table-cell>
          <table:table-cell office:value-type="currency" office:value="49.306950000000008" table:style-name="ce4">
            <text:p>49,31 €</text:p>
          </table:table-cell>
          <table:table-cell office:value-type="float" office:value="1.01" table:style-name="ce3">
            <text:p>1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690</text:p>
          </table:table-cell>
          <table:table-cell office:value-type="currency" office:value="49.306950000000008" table:style-name="ce4">
            <text:p>49,31 €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2840</text:p>
          </table:table-cell>
          <table:table-cell office:value-type="currency" office:value="57.04545000000001" table:style-name="ce4">
            <text:p>57,05 €</text:p>
          </table:table-cell>
          <table:table-cell office:value-type="float" office:value="1.08" table:style-name="ce3">
            <text:p>1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3000</text:p>
          </table:table-cell>
          <table:table-cell office:value-type="currency" office:value="57.04545000000001" table:style-name="ce4">
            <text:p>57,05 €</text:p>
          </table:table-cell>
          <table:table-cell office:value-type="float" office:value="1.1399999999999999" table:style-name="ce3">
            <text:p>1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3150</text:p>
          </table:table-cell>
          <table:table-cell office:value-type="currency" office:value="57.04545000000001" table:style-name="ce4">
            <text:p>57,05 €</text:p>
          </table:table-cell>
          <table:table-cell office:value-type="float" office:value="1.2" table:style-name="ce3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3550</text:p>
          </table:table-cell>
          <table:table-cell office:value-type="currency" office:value="70.200900000000004" table:style-name="ce4">
            <text:p>70,20 €</text:p>
          </table:table-cell>
          <table:table-cell office:value-type="float" office:value="1.35" table:style-name="ce3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587</text:p>
          </table:table-cell>
          <table:table-cell office:value-type="currency" office:value="12.046650000000001" table:style-name="ce4">
            <text:p>12,05 €</text:p>
          </table:table-cell>
          <table:table-cell office:value-type="float" office:value="0.22" table:style-name="ce3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12</text:p>
          </table:table-cell>
          <table:table-cell office:value-type="currency" office:value="12.046650000000001" table:style-name="ce4">
            <text:p>12,05 €</text:p>
          </table:table-cell>
          <table:table-cell office:value-type="float" office:value="0.23" table:style-name="ce3">
            <text:p>0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30</text:p>
          </table:table-cell>
          <table:table-cell office:value-type="currency" office:value="12.577950000000001" table:style-name="ce4">
            <text:p>12,58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37</text:p>
          </table:table-cell>
          <table:table-cell office:value-type="currency" office:value="12.577950000000001" table:style-name="ce4">
            <text:p>12,58 €</text:p>
          </table:table-cell>
          <table:table-cell office:value-type="float" office:value="0.24" table:style-name="ce3">
            <text:p>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62</text:p>
          </table:table-cell>
          <table:table-cell office:value-type="currency" office:value="12.577950000000001" table:style-name="ce4">
            <text:p>12,58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70</text:p>
          </table:table-cell>
          <table:table-cell office:value-type="currency" office:value="12.577950000000001" table:style-name="ce4">
            <text:p>12,58 €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687</text:p>
          </table:table-cell>
          <table:table-cell office:value-type="currency" office:value="12.577950000000001" table:style-name="ce4">
            <text:p>12,58 €</text:p>
          </table:table-cell>
          <table:table-cell office:value-type="float" office:value="0.26" table:style-name="ce3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10</text:p>
          </table:table-cell>
          <table:table-cell office:value-type="currency" office:value="13.467300000000002" table:style-name="ce4">
            <text:p>13,47 €</text:p>
          </table:table-cell>
          <table:table-cell office:value-type="float" office:value="0.27" table:style-name="ce3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30</text:p>
          </table:table-cell>
          <table:table-cell office:value-type="currency" office:value="13.467300000000002" table:style-name="ce4">
            <text:p>13,47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37</text:p>
          </table:table-cell>
          <table:table-cell office:value-type="currency" office:value="13.467300000000002" table:style-name="ce4">
            <text:p>13,47 €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50</text:p>
          </table:table-cell>
          <table:table-cell office:value-type="currency" office:value="13.836900000000002" table:style-name="ce4">
            <text:p>13,84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62</text:p>
          </table:table-cell>
          <table:table-cell office:value-type="currency" office:value="14.506800000000004" table:style-name="ce4">
            <text:p>14,5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72</text:p>
          </table:table-cell>
          <table:table-cell office:value-type="currency" office:value="14.506800000000004" table:style-name="ce4">
            <text:p>14,51 €</text:p>
          </table:table-cell>
          <table:table-cell office:value-type="float" office:value="0.28999999999999998" table:style-name="ce3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787</text:p>
          </table:table-cell>
          <table:table-cell office:value-type="currency" office:value="14.506800000000004" table:style-name="ce4">
            <text:p>14,51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00</text:p>
          </table:table-cell>
          <table:table-cell office:value-type="currency" office:value="14.749350000000002" table:style-name="ce4">
            <text:p>14,75 €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12</text:p>
          </table:table-cell>
          <table:table-cell office:value-type="currency" office:value="15.546300000000004" table:style-name="ce4">
            <text:p>15,55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25</text:p>
          </table:table-cell>
          <table:table-cell office:value-type="currency" office:value="15.546300000000004" table:style-name="ce4">
            <text:p>15,55 €</text:p>
          </table:table-cell>
          <table:table-cell office:value-type="float" office:value="0.31" table:style-name="ce3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37</text:p>
          </table:table-cell>
          <table:table-cell office:value-type="currency" office:value="15.950550000000003" table:style-name="ce4">
            <text:p>15,95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50</text:p>
          </table:table-cell>
          <table:table-cell office:value-type="currency" office:value="15.950550000000003" table:style-name="ce4">
            <text:p>15,95 €</text:p>
          </table:table-cell>
          <table:table-cell office:value-type="float" office:value="0.32" table:style-name="ce3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62</text:p>
          </table:table-cell>
          <table:table-cell office:value-type="currency" office:value="15.950550000000003" table:style-name="ce4">
            <text:p>15,95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75</text:p>
          </table:table-cell>
          <table:table-cell office:value-type="currency" office:value="15.950550000000003" table:style-name="ce4">
            <text:p>15,95 €</text:p>
          </table:table-cell>
          <table:table-cell office:value-type="float" office:value="0.33" table:style-name="ce3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887</text:p>
          </table:table-cell>
          <table:table-cell office:value-type="currency" office:value="15.950550000000003" table:style-name="ce4">
            <text:p>15,95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00</text:p>
          </table:table-cell>
          <table:table-cell office:value-type="currency" office:value="17.925599999999999" table:style-name="ce4">
            <text:p>17,93 €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12</text:p>
          </table:table-cell>
          <table:table-cell office:value-type="currency" office:value="17.925599999999999" table:style-name="ce4">
            <text:p>17,93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25</text:p>
          </table:table-cell>
          <table:table-cell office:value-type="currency" office:value="18.018000000000001" table:style-name="ce4">
            <text:p>18,02 €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37</text:p>
          </table:table-cell>
          <table:table-cell office:value-type="currency" office:value="18.018000000000001" table:style-name="ce4">
            <text:p>18,02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50</text:p>
          </table:table-cell>
          <table:table-cell office:value-type="currency" office:value="18.018000000000001" table:style-name="ce4">
            <text:p>18,02 €</text:p>
          </table:table-cell>
          <table:table-cell office:value-type="float" office:value="0.36" table:style-name="ce3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62</text:p>
          </table:table-cell>
          <table:table-cell office:value-type="currency" office:value="18.018000000000001" table:style-name="ce4">
            <text:p>18,02 €</text:p>
          </table:table-cell>
          <table:table-cell office:value-type="float" office:value="0.37" table:style-name="ce3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XPZ-987</text:p>
          </table:table-cell>
          <table:table-cell office:value-type="currency" office:value="18.018000000000001" table:style-name="ce4">
            <text:p>18,02 €</text:p>
          </table:table-cell>
          <table:table-cell office:value-type="float" office:value="0.38" table:style-name="ce3">
            <text:p>0,38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CORREA Z-15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2" table:style-name="ce3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6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7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8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9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9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19 3/4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0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0 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1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1 1/4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3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4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5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6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7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7 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8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8 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9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29 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0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0 1/2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1</text:p>
          </table:table-cell>
          <table:table-cell office:value-type="currency" office:value="9.9445500000000013" table:style-name="ce4">
            <text:p>9,94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1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2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3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3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4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4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5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6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6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7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8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8 1/2</text:p>
          </table:table-cell>
          <table:table-cell office:value-type="currency" office:value="10.221750000000002" table:style-name="ce4">
            <text:p>10,22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9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39 1/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0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0 1/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1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1 1/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2 1/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3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3 1/4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4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4 1/2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5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6</text:p>
          </table:table-cell>
          <table:table-cell office:value-type="currency" office:value="10.672200000000002" table:style-name="ce4">
            <text:p>10,67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61/2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7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8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8 1/2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49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0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1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2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3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4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5</text:p>
          </table:table-cell>
          <table:table-cell office:value-type="currency" office:value="11.261250000000002" table:style-name="ce4">
            <text:p>11,26 €</text:p>
          </table:table-cell>
          <table:table-cell office:value-type="float" office:value="0.08" table:style-name="ce3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6</text:p>
          </table:table-cell>
          <table:table-cell office:value-type="currency" office:value="13.756050000000002" table:style-name="ce4">
            <text:p>13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7</text:p>
          </table:table-cell>
          <table:table-cell office:value-type="currency" office:value="13.756050000000002" table:style-name="ce4">
            <text:p>13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8</text:p>
          </table:table-cell>
          <table:table-cell office:value-type="currency" office:value="13.756050000000002" table:style-name="ce4">
            <text:p>13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59</text:p>
          </table:table-cell>
          <table:table-cell office:value-type="currency" office:value="13.756050000000002" table:style-name="ce4">
            <text:p>13,76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0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1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2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09" table:style-name="ce3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3</text:p>
          </table:table-cell>
          <table:table-cell office:value-type="currency" office:value="14.483700000000001" table:style-name="ce4">
            <text:p>14,48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4</text:p>
          </table:table-cell>
          <table:table-cell office:value-type="currency" office:value="15.696450000000002" table:style-name="ce4">
            <text:p>15,70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5</text:p>
          </table:table-cell>
          <table:table-cell office:value-type="currency" office:value="15.696450000000002" table:style-name="ce4">
            <text:p>15,70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6</text:p>
          </table:table-cell>
          <table:table-cell office:value-type="currency" office:value="15.696450000000002" table:style-name="ce4">
            <text:p>15,70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7</text:p>
          </table:table-cell>
          <table:table-cell office:value-type="currency" office:value="15.696450000000002" table:style-name="ce4">
            <text:p>15,70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8</text:p>
          </table:table-cell>
          <table:table-cell office:value-type="currency" office:value="16.735950000000003" table:style-name="ce4">
            <text:p>16,74 €</text:p>
          </table:table-cell>
          <table:table-cell office:value-type="float" office:value="0.1" table:style-name="ce3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69</text:p>
          </table:table-cell>
          <table:table-cell office:value-type="currency" office:value="16.735950000000003" table:style-name="ce4">
            <text:p>16,7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0</text:p>
          </table:table-cell>
          <table:table-cell office:value-type="currency" office:value="16.735950000000003" table:style-name="ce4">
            <text:p>16,7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1</text:p>
          </table:table-cell>
          <table:table-cell office:value-type="currency" office:value="16.735950000000003" table:style-name="ce4">
            <text:p>16,74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3</text:p>
          </table:table-cell>
          <table:table-cell office:value-type="currency" office:value="18.491550000000004" table:style-name="ce4">
            <text:p>18,4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5</text:p>
          </table:table-cell>
          <table:table-cell office:value-type="currency" office:value="18.491550000000004" table:style-name="ce4">
            <text:p>18,49 €</text:p>
          </table:table-cell>
          <table:table-cell office:value-type="float" office:value="0.11" table:style-name="ce3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8</text:p>
          </table:table-cell>
          <table:table-cell office:value-type="currency" office:value="18.491550000000004" table:style-name="ce4">
            <text:p>18,49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79</text:p>
          </table:table-cell>
          <table:table-cell office:value-type="currency" office:value="18.918900000000001" table:style-name="ce4">
            <text:p>18,92 €</text:p>
          </table:table-cell>
          <table:table-cell office:value-type="float" office:value="0.12" table:style-name="ce3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80</text:p>
          </table:table-cell>
          <table:table-cell office:value-type="currency" office:value="18.918900000000001" table:style-name="ce4">
            <text:p>18,92 €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88</text:p>
          </table:table-cell>
          <table:table-cell office:value-type="currency" office:value="18.918900000000001" table:style-name="ce4">
            <text:p>18,92 €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93</text:p>
          </table:table-cell>
          <table:table-cell office:value-type="currency" office:value="18.918900000000001" table:style-name="ce4">
            <text:p>18,92 €</text:p>
          </table:table-cell>
          <table:table-cell office:value-type="float" office:value="0.14000000000000001" table:style-name="ce3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-98</text:p>
          </table:table-cell>
          <table:table-cell office:value-type="currency" office:value="21.49455" table:style-name="ce4">
            <text:p>21,49 €</text:p>
          </table:table-cell>
          <table:table-cell office:value-type="float" office:value="0.15" table:style-name="ce3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19 1/2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1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3" table:style-name="ce3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3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4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5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6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7</text:p>
          </table:table-cell>
          <table:table-cell office:value-type="currency" office:value="16.805250000000004" table:style-name="ce4">
            <text:p>16,81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8</text:p>
          </table:table-cell>
          <table:table-cell office:value-type="currency" office:value="18.491550000000004" table:style-name="ce4">
            <text:p>18,49 €</text:p>
          </table:table-cell>
          <table:table-cell office:value-type="float" office:value="0.04" table:style-name="ce3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29 1/2</text:p>
          </table:table-cell>
          <table:table-cell office:value-type="currency" office:value="18.491550000000004" table:style-name="ce4">
            <text:p>18,49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32</text:p>
          </table:table-cell>
          <table:table-cell office:value-type="currency" office:value="22.464750000000002" table:style-name="ce4">
            <text:p>22,46 €</text:p>
          </table:table-cell>
          <table:table-cell office:value-type="float" office:value="0.05" table:style-name="ce3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37</text:p>
          </table:table-cell>
          <table:table-cell office:value-type="currency" office:value="22.845900000000004" table:style-name="ce4">
            <text:p>22,85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38</text:p>
          </table:table-cell>
          <table:table-cell office:value-type="currency" office:value="23.400300000000005" table:style-name="ce4">
            <text:p>23,40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REA ZX-40</text:p>
          </table:table-cell>
          <table:table-cell office:value-type="currency" office:value="24.705450000000006" table:style-name="ce4">
            <text:p>24,71 €</text:p>
          </table:table-cell>
          <table:table-cell office:value-type="float" office:value="0.06" table:style-name="ce3">
            <text:p>0,06</text:p>
          </table:table-cell>
          <table:table-cell table:number-columns-repeated="16381"/>
        </table:table-row>
        <table:table-row table:number-rows-repeated="1047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gustin Cerezo</meta:initial-creator>
    <dc:creator>Agustin Cerezo</dc:creator>
    <meta:creation-date>2021-12-30T15:30:06Z</meta:creation-date>
    <dc:date>2023-01-10T13:16:58Z</dc:date>
  </office:meta>
</office:document-meta>
</file>